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spenstraat 2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diverse asbesthoudende materialen (van Nispen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5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E52232-D15D-46F5-8D89-4CE0A2267CB9" xlink:type="simple">http://www.nijmegen.nl/vergunningpagina/?guid=BBE52232-D15D-46F5-8D89-4CE0A2267C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3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ispenstraat 2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34</meta:user-defined>
    <meta:user-defined meta:name="OVERHEIDop.GmbID/DC.identifier">gmb-2019-85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KL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32.65 428234.97</meta:user-defined>
    <meta:user-defined meta:name="OVERHEIDop.versieInformatie"/>
  </office:meta>
</office:document-meta>
</file>