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rsstraat 2 te Nijmegen: verwijderen tweetal asbesthoudende buiz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4-2019</text:p>
            <text:p text:style-name="common-al">
            <text:span text:style-name="nadrukvet">Omschrijving: </text:span>verwijderen tweetal asbesthoudende buizen (Niersstraat 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3551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4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823E20E-255B-4A7C-B321-487F9AB2CFD4" xlink:type="simple">http://www.nijmegen.nl/vergunningpagina/?guid=0823E20E-255B-4A7C-B321-487F9AB2CFD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5333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33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33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rsstraat 2 te Nijmegen: verwijderen tweetal asbesthoudende buiz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333</meta:user-defined>
    <meta:user-defined meta:name="OVERHEIDop.GmbID/DC.identifier">gmb-2019-853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ZE 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501.53 428855.31</meta:user-defined>
    <meta:user-defined meta:name="OVERHEIDop.versieInformatie"/>
  </office:meta>
</office:document-meta>
</file>