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002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diverse asbesthoudende materialen (de Voorstenkamp 10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54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C979C86-F52F-4DF7-96C9-65DBC009F0E5" xlink:type="simple">http://www.nijmegen.nl/vergunningpagina/?guid=AC979C86-F52F-4DF7-96C9-65DBC009F0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33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002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31</meta:user-defined>
    <meta:user-defined meta:name="OVERHEIDop.GmbID/DC.identifier">gmb-2019-85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EX 140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71.18 426636.15</meta:user-defined>
    <meta:user-defined meta:name="OVERHEIDop.versieInformatie"/>
  </office:meta>
</office:document-meta>
</file>