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Voorstenkamp 1528 te Nijmegen: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04-2019</text:p>
            <text:p text:style-name="common-al">
            <text:span text:style-name="nadrukvet">Omschrijving: </text:span>asbest (de Voorstenkamp 1528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3544.01</text:p>
            <text:p text:style-name="common-al">
            <text:span text:style-name="nadrukvet">Product: </text:span>meldingen</text:p>
            <text:p text:style-name="common-al">
            <text:span text:style-name="nadrukvet">Ontvangst: </text:span>05-04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B3382237-B7D7-4787-89C3-BACC6AA440AB" xlink:type="simple">http://www.nijmegen.nl/vergunningpagina/?guid=B3382237-B7D7-4787-89C3-BACC6AA440A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5330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330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330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Voorstenkamp 1528 te Nijmegen: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5330</meta:user-defined>
    <meta:user-defined meta:name="OVERHEIDop.GmbID/DC.identifier">gmb-2019-853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5GC 1528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3126.96 426686.5</meta:user-defined>
    <meta:user-defined meta:name="OVERHEIDop.versieInformatie"/>
  </office:meta>
</office:document-meta>
</file>