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sociale zekerheid Verordening tegenprestatie sociale zekerheid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zien het voorstel van de Altenacolleges;</text:p>
            <text:p text:style-name="al"/>
            <text:p text:style-name="al">gelet op artikel 147 van de Gemeentewet en artikel 8a, lid 1, sub b, juncto artikel 9, lid 1, sub c van de Participatiewet, artikel 35, lid 1, sub e juncto artikel 37, lid 1, sub f van de Wet inkomensvoorziening oudere en gedeeltelijk arbeidsongeschikte werkloze werknemers / Wet inkomensvoorziening oudere en gedeeltelijk arbeidsongeschikte werkloze werknemers gewezen zelfstandigen;</text:p>
            <text:p text:style-name="al"/>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Vervallen te verklaren:</text:p>
                <text:list text:style-name="id1-3-2-1-1-10-1-3">
                  <text:list-item text:style-override="id1-3-2-1-1-10-1-3-1">
                    <text:number>•</text:number>
                    <text:p text:style-name="al">de verordening tegenprestatie Sociale Zekerheid 2015, vastgesteld door de raad van de gemeente Aalburg op 16 december 2014.</text:p>
                  </text:list-item>
                  <text:list-item text:style-override="id1-3-2-1-1-10-1-3-2">
                    <text:number>•</text:number>
                    <text:p text:style-name="al">de verordening tegenprestatie Sociale Zekerheid 2015, vastgesteld door de raad van de gemeente Werkendam op 16 december 2014;</text:p>
                  </text:list-item>
                  <text:list-item text:style-override="id1-3-2-1-1-10-1-3-3">
                    <text:number>•</text:number>
                    <text:p text:style-name="al">de verordening tegenprestatie Sociale Zekerheid 2015, vastgesteld door de raad van de gemeente Woudrichem op 16 december 2014.</text:p>
                  </text:list-item>
                </text:list>
              </text:list-item>
              <text:list-item text:style-override="id1-3-2-1-1-10-2">
                <text:number>2.</text:number>
                <text:p text:style-name="al">Vast te stellen: Verordening tegenprestatie sociale zekerheid Altena 2019.</text:p>
              </text:list-item>
            </text:list>
            <text:p text:style-name="al"/>
            <text:p text:style-name="al">
            <text:span text:style-name="nadrukvet">Verordening tegenprestatie sociale zekerheid Altena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zijn omschreven, hebben dezelfde betekenis als in de Participatiewet, de Wet inkomensvoorziening ouderen en gedeeltelijk arbeidsongeschikte werkloze werknemers, de Wet inkomensvoorziening oudere en gedeeltelijke arbeidsongeschikte gewezen zelfstandigen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college: het college van burgemeester en wethouders van de gemeente Altena;</text:p>
                    </text:list-item>
                    <text:list-item text:style-override="id1-3-2-2-1-2-3-3-2">
                      <text:number>b.</text:number>
                      <text:p text:style-name="al">wet: de Participatiewet, de IOAW en de IOAZ;</text:p>
                    </text:list-item>
                    <text:list-item text:style-override="id1-3-2-2-1-2-3-3-3">
                      <text:number>c.</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2-3-3-4">
                      <text:number>d.</text:number>
                      <text:p text:style-name="al">uitkeringsgerechtigde: de persoon die een uitkering voor levensonderhoud op grond van de Participatiewet, de Wet inkomensvoorziening oudere en gedeeltelijk arbeidsongeschikte werkloze werknemers of de Wet inkomensvoorziening oudere en gedeeltelijk arbeidsongeschikte gewezen zelfstandigen ontvangt;</text:p>
                    </text:list-item>
                    <text:list-item text:style-override="id1-3-2-2-1-2-3-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6">
                      <text:number>f.</text:number>
                      <text:p text:style-name="al">vrijwilligerswerk: werk dat in enig georganiseerd verband, onverplicht en onbetaald wordt verricht ten behoeve van anderen of de samenl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tegenprestatie</text:p>
            <text:section text:name="artikel_id1-3-2-2-2-2" text:style-name="artikel">
              <text:p text:style-name="artikel_kop_titel"><text:span text:style-name="artikel_kop_label">Artikel</text:span> <text:span text:style-name="artikel_kop_nr">2.</text:span> Rekening houden met factoren</text:p>
              <text:list text:style-name="id1-3-2-2-2-2-2">
                <text:list-item text:style-override="id1-3-2-2-2-2-2">
                  <text:number>1.</text:number>
                  <text:p text:style-name="al">Het college kan aan de uitkeringsgerechtigde een tegenprestatie opdragen, waarbij rekening dient te worden gehouden met de navolgende factoren:</text:p>
                  <text:list text:style-name="id1-3-2-2-2-2-2-3">
                    <text:list-item text:style-override="id1-3-2-2-2-2-2-3-1">
                      <text:number>a.</text:number>
                      <text:p text:style-name="al">de tegenprestatie moet naar vermogen kunnen worden verricht;</text:p>
                    </text:list-item>
                    <text:list-item text:style-override="id1-3-2-2-2-2-2-3-2">
                      <text:number>b.</text:number>
                      <text:p text:style-name="al">de individuele omstandigheden moeten in aanmerking worden genomen;</text:p>
                    </text:list-item>
                    <text:list-item text:style-override="id1-3-2-2-2-2-2-3-3">
                      <text:number>c.</text:number>
                      <text:p text:style-name="al">de persoonlijke wensen en kwaliteiten van de belanghebbende moeten in overweging worden genomen;</text:p>
                    </text:list-item>
                    <text:list-item text:style-override="id1-3-2-2-2-2-2-3-4">
                      <text:number>d.</text:number>
                      <text:p text:style-name="al">zorgtaken.</text:p>
                    </text:list-item>
                  </text:list>
                </text:list-item>
                <text:list-item text:style-override="id1-3-2-2-2-2-3">
                  <text:number>2.</text:number>
                  <text:p text:style-name="al">Het college zet de tegenprestatie motiverend in, waarbij tegemoet wordt gekomen aan het individueel en collectief belang.</text:p>
                </text:list-item>
              </text:list>
            </text:section>
            <text:section text:name="artikel_id1-3-2-2-2-3" text:style-name="artikel">
              <text:p text:style-name="artikel_kop_titel"><text:span text:style-name="artikel_kop_label">Artikel</text:span> <text:span text:style-name="artikel_kop_nr">3.</text:span> Duur tegenprestatie</text:p>
              <text:list text:style-name="id1-3-2-2-2-3-2">
                <text:list-item text:style-override="id1-3-2-2-2-3-2">
                  <text:number>1.</text:number>
                  <text:p text:style-name="al">De tegenprestatie wordt opgedragen voor maximaal 10 uur per week gedurende een periode van maximaal 6 maanden. </text:p>
                </text:list-item>
                <text:list-item text:style-override="id1-3-2-2-2-3-3">
                  <text:number>2.</text:number>
                  <text:p text:style-name="al">De tegenprestatie kan binnen een periode van 12 maanden slechts eenmaal worden opgedragen, tenzij de uitkeringsgerechtigde zelf kenbaar maakt dat hij vaker een tegenprestatie wil verrichten.</text:p>
                </text:list-item>
                <text:list-item text:style-override="id1-3-2-2-2-3-4">
                  <text:number>3.</text:number>
                  <text:p text:style-name="al">Na afloop van de tegenprestatie wordt aan de deelnemer een getuigschrift verstrekt.</text:p>
                </text:list-item>
              </text:list>
            </text:section>
            <text:section text:name="artikel_id1-3-2-2-2-4" text:style-name="artikel">
              <text:p text:style-name="artikel_kop_titel"><text:span text:style-name="artikel_kop_label">Artikel</text:span> <text:span text:style-name="artikel_kop_nr">4.</text:span> Afzien van een tegenprestatie</text:p>
              <text:p text:style-name="al">In afwijking van artikel 2 van deze verordening draagt het college aan de uitkeringsgerechtigde geen tegenprestatie op bij: </text:p>
              <text:list text:style-name="id1-3-2-2-2-4-3">
                <text:list-item text:style-override="id1-3-2-2-2-4-3-1">
                  <text:number>a.</text:number>
                  <text:p text:style-name="al">het verrichten van mantelzorg, welke naar het oordeel van het college naar omvang vergelijkbaar is met de duur van een tegenprestatie;</text:p>
                </text:list-item>
                <text:list-item text:style-override="id1-3-2-2-2-4-3-2">
                  <text:number>b.</text:number>
                  <text:p text:style-name="al">het verrichten van aantoonbaar vrijwilligerswerk, dat naar aard en omvang vergelijkbaar is met een tegenprestatie;</text:p>
                </text:list-item>
                <text:list-item text:style-override="id1-3-2-2-2-4-3-3">
                  <text:number>c.</text:number>
                  <text:p text:style-name="al">deelneming aan activiteiten in het kader van een re-integratietraject;</text:p>
                </text:list-item>
                <text:list-item text:style-override="id1-3-2-2-2-4-3-4">
                  <text:number>d.</text:number>
                  <text:p text:style-name="al">een parttime baan voor ten minste 16 uur per week;</text:p>
                </text:list-item>
                <text:list-item text:style-override="id1-3-2-2-2-4-3-5">
                  <text:number>e.</text:number>
                  <text:p text:style-name="al">een alleenstaande ouder die vrijstelling van de arbeidsplicht heeft vanwege de zorg voor (een) kind(eren) in de leeftijd tot 5 jaar;</text:p>
                </text:list-item>
                <text:list-item text:style-override="id1-3-2-2-2-4-3-6">
                  <text:number>f.</text:number>
                  <text:p text:style-name="al">duurzame en volledige arbeidsongeschiktheid.</text:p>
                </text:list-item>
              </text:list>
            </text:section>
            <text:section text:name="artikel_id1-3-2-2-2-5" text:style-name="artikel">
              <text:p text:style-name="artikel_kop_titel"><text:span text:style-name="artikel_kop_label">Artikel</text:span> <text:span text:style-name="artikel_kop_nr">5.</text:span> Periodieke beoordeling</text:p>
              <text:list text:style-name="id1-3-2-2-2-5-2">
                <text:list-item text:style-override="id1-3-2-2-2-5-2">
                  <text:number>1.</text:number>
                  <text:p text:style-name="al">Het college draagt geen tegenprestatie op, indien geen werkzaamheden voorhanden zijn, die kunnen worden ingezet als tegenprestatie. </text:p>
                </text:list-item>
                <text:list-item text:style-override="id1-3-2-2-2-5-3">
                  <text:number>2.</text:number>
                  <text:p text:style-name="al">Indien het college geen tegenprestatie opdraagt omdat geen werkzaamheden voorhanden zijn, wordt periodiek beoordeeld of op dat moment wel werkzaamheden voorhanden zijn die kunnen worden ingezet als tegenprestati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Nader beleid ontwikkelen</text:p>
              <text:p text:style-name="al">Het college ontwikkelt beleid ten behoeve van het verrichten van een tegenprestatie en legt dit vast in beleidsregels, waarbij tevens uitvoering aan deze verordening wordt gegeven.</text:p>
            </text:section>
            <text:section text:name="artikel_id1-3-2-2-3-3" text:style-name="artikel">
              <text:p text:style-name="artikel_kop_titel"><text:span text:style-name="artikel_kop_label">Artikel</text:span> <text:span text:style-name="artikel_kop_nr">7.</text:span> Hardheidsclausule</text:p>
              <text:p text:style-name="al">Door of namens het college kan in bijzondere gevallen ten gunste van de belanghebbende worden afgeweken van de bepalingen in deze verordening, indien toepassing hiervan tot onbillijkheden van overwegende aard leidt.</text:p>
            </text:section>
            <text:section text:name="artikel_id1-3-2-2-3-4" text:style-name="artikel">
              <text:p text:style-name="artikel_kop_titel"><text:span text:style-name="artikel_kop_label">Artikel</text:span> <text:span text:style-name="artikel_kop_nr">8.</text:span> Citeertitel</text:p>
              <text:p text:style-name="al">Deze verordening kan worden aangehaald als Verordening tegenprestatie sociale zekerheid Altena 2019.</text:p>
            </text:section>
            <text:section text:name="artikel_id1-3-2-2-3-5" text:style-name="artikel">
              <text:p text:style-name="artikel_kop_titel"><text:span text:style-name="artikel_kop_label">Artikel</text:span> <text:span text:style-name="artikel_kop_nr">9.</text:span> Inwerkingtreding</text:p>
              <text:p text:style-name="al">Deze verordening treedt in werking met ingang van de dag volgende op de dag van de openbare bekendmaking.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A Toelichting Verordening tegenprestatie sociale zekerheid Altena 2019</text:p>
          <text:p text:style-name="al"/>
          <text:p text:style-name="al">
          <text:span text:style-name="nadrukvet">
            <text:span text:style-name="nadrukondlijn">Algemene toelichting</text:span>
          </text:span>
        </text:p>
          <text:p text:style-name="al">De bijstand, de inkomensvoorziening oudere en gedeeltelijk arbeidsongeschikte werkloze werknemers (IOAW) en de inkomensvoorziening oudere en gedeeltelijk arbeidsongeschikte gewezen zelfstandigen (IOAZ) zijn uitkeringen die bekostigd worden uit de algemene middelen die worden opgebracht door de samenleving. De regering is van oordeel dat het principe van de wederkerigheid (voor wat hoort wat) bij deze uitkeringen aansluit bij een meer participerende samenleving waarin iedereen naar vermogen bijdraagt en verantwoordelijkheid neemt. Niet alleen voor zijn eigen leven, maar ook voor de samenleving waarin hij leeft. </text:p>
          <text:p text:style-name="al"/>
          <text:p text:style-name="al">Het college is bevoegd de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De gemeenteraad krijgt de opdracht om bij verordening regels vast te stellen met betrekking tot het opdragen van een tegenprestatie. De plicht voor de uitkeringsgerechtigde om naar vermogen een tegenprestatie te verrichten, bestaat naast de overige verplichtingen genoemd in artikel 9, lid 1, van de nieuwe Participatiewet, respectievelijk artikel 37, lid 1, van de IOAW en artikel 37, lid 1, van de IOAZ. </text:p>
          <text:p text:style-name="al">Het college kan bij dringende redenen in individuele gevallen een tijdelijke ontheffing verlenen van de verplichting om een opgedragen tegenprestatie te verrichten. </text:p>
          <text:p text:style-name="al">Het college dient bij weigering van de uitkeringsgerechtigde om de tegenprestatie te verrichten, op basis van het individuele geval de hoogte en de duur van de op te leggen maatregel te bepalen. Net als bij het niet nakomen van de arbeids- en re-integratieverplichtingen geldt voor het niet nakomen van de tegenprestatie dat de bijstand kan worden afgestemd overeenkomstig de gemeentelijke maatregelenverordening.</text:p>
          <text:p text:style-name="al"/>
          <text:p text:style-name="al">
          <text:span text:style-name="nadrukcur">Individuele omstandigheden</text:span>
        </text:p>
          <text:p text:style-name="al">Aan de hand van de individuele omstandigheden van de belanghebbende en de voorhanden zijnde onbeloonde maatschappelijk nuttige werkzaamheden bepaalt het college de aard, de duur en de omvang van de op te leggen tegenprestatie. Hierbij moet het college de in deze verordening neergelegde criteria in acht nemen. </text:p>
          <text:p text:style-name="al">Bij het beoordelen van de individuele omstandigheden worden de leeftijd, opleiding, werkervaring en andere relevante persoonlijke omstandigheden meegewogen. </text:p>
          <text:p text:style-name="al">Als het college een tegenprestatie vraagt van de belanghebbende, moet het een duidelijke omschrijving geven van de te verrichten werkzaamheden. Het moet voor de belanghebbende immers duidelijk zijn welke tegenprestatie van hem wordt verwacht (zie Rechtbank Zeeland/West-Brabant 25-02-2013, nr. 12/3649, ECLI:NL:RBZWB:2013:BZ5171).</text:p>
          <text:p text:style-name="al">In de toelichting op deze kaders staat dat uitdrukkelijk ruimte geboden moet worden aan de belanghebbende bij het invullen van de tegenprestatie, met aandacht voor ieders individuele mogelijkheden. Maatwerk en het vergroten van de zelfredzaamheid staan hierbij voorop. De gemeente neemt de regierol actief op, maar biedt ruimte aan cliënten om mee te denken. Bij het uitoefenen van de regierol door de gemeente is een motiverende houding en zorgvuldige communicatie richting de belanghebbende van belang.</text:p>
          <text:p text:style-name="al"/>
          <text:p text:style-name="al">Het instrument van de tegenprestatie dient motiverend te worden ingezet. De tegenprestatie levert voor betrokkene een bijdrage aan het tegengaan van de kwetsbare positie waarin deze persoon zich bevindt. Er zitten elementen in van sociale activering. Daarnaast levert de tegenprestatie een bijdrage aan het sociale leefklimaat en leefbaarheid in de dorpen. Er is dus sprake van een individueel belang en een collectief belang.</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lid 2, Participatiewet). </text:p>
          <text:p text:style-name="al">De plicht tot tegenprestatie is niet van toepassing op de belanghebbende die volledig en duurzaam arbeidsongeschikt is als bedoeld in artikel 4 van de Wet werk en inkomen naar arbeidsvermogen (artikel 9, lid 5, Participatiewet). De plicht tot tegenprestatie is voorts niet van toepassing op een alleenstaande ouder die in het bezit is van een ontheffing als bedoeld in artikel 9a, lid 1, van de Participatiewet (artikel 9, lid 7, Participatiewet). Daarnaast wordt voorgesteld om mantelzorg en vrijwilligerswerk van een bepaalde omvang als tegenprestatie te beschouwen. Voorts is ervoor gekozen om bij het volgen van een re-integratietraject en het verrichten van parttime arbeid geen tegenprestatie op te leggen.</text:p>
          <text:p text:style-name="al"/>
          <text:p text:style-name="al">Indien een uitkeringsgerechtigde onvoldoende gemotiveerd is om een tegenprestatie te verrichten, vinden in eerste instantie gesprekken plaats om de motivatie te vergroten. </text:p>
          <text:p text:style-name="al">Wanneer na enige tijd geen verandering optreedt in de motivatie, bepaalt het college in hoeverre een maatregel wordt opgelegd dan wel of aan betrokkene vrijstelling van de tegenprestatie wordt verleend. </text:p>
          <text:p text:style-name="al">Een maatregel wordt opgelegd, wanneer zou blijken dat betrokkene wel arbeidsvermogen heeft en weigert om deel te nemen aan re-integratie voorzieningen.</text:p>
          <text:p text:style-name="al"/>
          <text:p text:style-name="al">
          <text:span text:style-name="nadrukcur">Tegenprestatie is geen re-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ext:p>
          <text:p text:style-name="al">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Dit betekent, dat eerst wordt bekeken of iemand via een re-integratietraject naar werk kan worden geleid. Is dit (vooralsnog) niet het geval, dan wordt bezien of er een tegenprestatie opgelegd kan worden.</text:p>
          <text:p text:style-name="al"/>
          <text:p text:style-name="al">
          <text:span text:style-name="nadrukcur">Ontwikkelen beleid door college</text:span>
        </text:p>
          <text:p text:style-name="al">Het college heeft de wettelijke opdracht beleid te ontwikkelen ten behoeve van het verrichten van een tegenprestatie en het uitvoeren ervan overeenkomstig deze verordening (artikel 7, lid 1, sub c, Participatiewet). In de beleidsregels zal in elk geval worden opgenomen dat voor het uitvoeren van de tegenprestatie samenwerking gezocht wordt met de plaatselijke welzijnsinstelling.</text:p>
          <text:p text:style-name="al"/>
          <text:p text:style-name="al">
          <text:span text:style-name="nadrukvet">
            <text:span text:style-name="nadrukondlijn">Artikelsgewijze toelichting</text:span>
          </text:span>
        </text:p>
          <text:p text:style-name="al"/>
          <text:p text:style-name="al">
          <text:span text:style-name="nadrukvet">Artikel 1.</text:span>
        </text:p>
          <text:p text:style-name="al">In dit artikel worden definities gegeven van begrippen die in de verordening voorkomen en waarvan het van belang is dat er telkens hetzelfde onder wordt verstaan. In een aantal gevallen wordt verwezen naar definities in de wet om ervoor te zorgen, dat er zoveel mogelijk aansluiting blijft bij de wetgeving die van toepassing is. </text:p>
          <text:p text:style-name="al"/>
          <text:p text:style-name="al">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text:p>
          <text:p text:style-name="al">Het college kan onbeloonde maatschappelijk nuttige werkzaamheden, die additioneel van aard zijn, inzetten als tegenprestatie voor zover die werkzaamheden voldoen aan de voorwaarden. Dit betekent, dat de als tegenprestatie in te zetten werkzaamheden:</text:p>
          <text:list text:style-name="id1-3-2-4-43">
            <text:list-item text:style-override="id1-3-2-4-43-1">
              <text:number>•</text:number>
              <text:p text:style-name="al">naar zijn aard niet zijn gericht op toeleiding tot de arbeidsmarkt;</text:p>
            </text:list-item>
            <text:list-item text:style-override="id1-3-2-4-43-2">
              <text:number>•</text:number>
              <text:p text:style-name="al">niet zijn bedoeld als re-integratie instrument;</text:p>
            </text:list-item>
            <text:list-item text:style-override="id1-3-2-4-43-3">
              <text:number>•</text:number>
              <text:p text:style-name="al">worden verricht naast of in aanvulling op reguliere arbeid in de organisatie waarin deze worden verricht; en</text:p>
            </text:list-item>
            <text:list-item text:style-override="id1-3-2-4-43-4">
              <text:number>•</text:number>
              <text:p text:style-name="al">niet leiden tot verdringing op de arbeidsmarkt.</text:p>
            </text:list-item>
          </text:list>
          <text:p text:style-name="al">Deze voorwaarden zijn gebaseerd op de belangrijkste kenmerken van de tegenprestatie die volgen uit de parlementaire geschiedenis. In beleidsregels legt het college vast welke werkzaamheden in ieder geval als tegenprestatie kunnen worden ingezet.</text:p>
          <text:p text:style-name="al"/>
          <text:p text:style-name="al">De definitie voor mantelzorg is gebaseerd op het begrip zoals dat wordt gehanteerd in de Wet maatschappelijke ondersteuning (zie artikel 1, lid 1, onderdeel b, van de Wet maatschappelijke ondersteuning). </text:p>
          <text:p text:style-name="al">Uit kamerstukken met betrekking tot het begrip 'mantelzorg' zoals neergelegd in de Wet maatschappelijke ondersteuning volgt dat de vier belangrijkste kenmerken van mantelzorg zijn:</text:p>
          <text:list text:style-name="id1-3-2-4-48">
            <text:list-item text:style-override="id1-3-2-4-48-1">
              <text:number>•</text:number>
              <text:p text:style-name="al">er is een bestaande sociale relatie tussen de zorgvrager en de zorgverlener;</text:p>
            </text:list-item>
            <text:list-item text:style-override="id1-3-2-4-48-2">
              <text:number>•</text:number>
              <text:p text:style-name="al">mantelzorg wordt niet verricht in een georganiseerd verband;</text:p>
            </text:list-item>
            <text:list-item text:style-override="id1-3-2-4-48-3">
              <text:number>•</text:number>
              <text:p text:style-name="al">het verrichten van mantelzorg is veelal geen bewuste keuze;</text:p>
            </text:list-item>
            <text:list-item text:style-override="id1-3-2-4-48-4">
              <text:number>•</text:number>
              <text:p text:style-name="al">het verlenen van mantelzorg is nooit afdwingbaar.</text:p>
            </text:list-item>
          </text:list>
          <text:p text:style-name="al">Voor mantelzorg is vereist dat de verleende zorg de gebruikelijke zorg van huisgenoten voor elkaar overstijgt. </text:p>
          <text:p text:style-name="al">Voor de uitvoering van de Wet maatschappelijke ondersteuning hanteren gemeenten veelal het protocol Gebruikelijke Zorg van het Centrum Indicatiestelling Zorg om vast te stellen of sprake is van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vet">Artikel 2.</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it artikel neergelegde criteria in acht nemen. </text:p>
          <text:p text:style-name="al">Het college dient maatwerk toe te passen bij het opdragen van een tegenprestatie. Rekening moet worden gehouden met de individuele omstandigheden van belanghebbende, waaronder leeftijd, opleiding, werkervaring, eventuele lichamelijke en geestelijke beperkingen en andere relevante persoonlijke omstandigheden, zoals mogelijkheden van belanghebbende om op de werkplek te komen en de behoefte aan kinderopvang tijdens de uitvoering van de tegenprestatie. De werkzaamheden worden immers opgedragen ‘naar vermogen’. </text:p>
          <text:p text:style-name="al">Het is dus van belang dat belanghebbende ook in staat is de werkzaamheden te verrichten. Ook moet een duidelijke omschrijving worden gegeven van de te verrichten werkzaamheden. Het moet voor een belanghebbende immers duidelijk zijn welke tegenprestatie van hem wordt verwacht (zie Rechtbank Zeeland/West-Brabant 25-02-2013, nr. 12/3649, ECLI:NL:RBZWB:2013:BZ5171).</text:p>
          <text:p text:style-name="al"/>
          <text:p text:style-name="al">De tegenprestatie wordt motiverend ingezet, waarbij tegemoet wordt gekomen aan het individuele en het collectieve belang. Bij het opdragen van de tegenprestatie wordt rekening gehouden met de eigen inbreng van de belanghebbende. De belanghebbende wordt gemotiveerd eigen ideeën aan te dragen. De communicatie over de tegenprestatie richting de belanghebbende moet zorgvuldig verlopen, zodat helder is wat er van hem/haar verwacht kan worden. Het individuele belang van de belanghebbende wordt gediend met de bijdrage die de tegenprestatie levert aan het verminderen van de kwetsbare positie waarin hij/zij zich bevindt. Daarnaast moet de tegenprestatie een bijdrage leveren aan het sociale leefklimaat en de leefbaarheid in de dorpskern. Met het opdragen van de tegenprestatie wordt dus zowel een individueel als een collectief belang gediend.</text:p>
          <text:p text:style-name="al"/>
          <text:p text:style-name="al">
          <text:span text:style-name="nadrukvet">Artikel 3.</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Dit artikel stelt voorwaarden ten aanzien van de duur en omvang van de tegenprestatie.</text:p>
          <text:p text:style-name="al"/>
          <text:p text:style-name="al">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text:p>
          <text:p text:style-name="al"/>
          <text:p text:style-name="al">De tegenprestatie wordt opgedragen voor maximaal 10 uur per week. Hiervoor is gekozen om de tegenprestatie van relatief geringe omvang te laten zijn.</text:p>
          <text:p text:style-name="al"/>
          <text:p text:style-name="al">Het tweede lid bepaalt dat eenmaal per 12 maanden een tegenprestatie kan worden opgelegd.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Als de belanghebbende zelf vaker een tegenprestatie wil leveren, is dat toegestaan.</text:p>
          <text:p text:style-name="al"/>
          <text:p text:style-name="al">Na afloop van de tegenprestatie ontvangt de deelnemer een getuigschrift. Daarin staat dat betrokkene een tegenprestatie heeft geleverd voor de gemeente. Vermeld worden onder meer de aard van de werkzaamheden en de plaats/locatie waar de werkzaamheden zijn uitgevoerd.</text:p>
          <text:p text:style-name="al"/>
          <text:p text:style-name="al">
          <text:span text:style-name="nadrukvet">Artikel 4.</text:span>
        </text:p>
          <text:p text:style-name="al">Dit artikel bepaalt dat in een aantal situaties geen tegenprestatie wordt opgelegd.</text:p>
          <text:p text:style-name="al">Geen tegenprestatie wordt opgedragen indien een belanghebbende mantelzorg verricht en het college het verrichten hiervan redelijkerwijs noodzakelijk vindt. De regering heeft deze mogelijkheid uitdrukkelijk benoemd in de nota van wijziging met betrekking tot de Wet maatregelen WWB.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aan de belanghebbende geen tegenprestatie op. </text:p>
          <text:p text:style-name="al"/>
          <text:p text:style-name="al">Vrijwilligerswerk is werk dat onverplicht is, waarvoor geen loon ontvangen wordt en in georganiseerd verband voor anderen of de samenleving uitgevoerd wordt. Hiermee onderscheidt vrijwilligerswerk zich van werk in loondienst. Bij werk in loondienst verplicht de werknemer zich om op basis van een arbeidsovereenkomst bepaalde taken uit te voeren op een door de werkgever aangewezen plaats. De werkgever verplicht zich om voor deze werkzaamheden een bepaald loon uit te betalen. De bepalingen over arbeid in dienstbetrekking uit het burgerlijk wetboek vormen het juridisch kader voor de werk in loondienst. </text:p>
          <text:p text:style-name="al">Om bij vrijwilligerswerk af te zien van het opdragen van een tegenprestatie moet wel beoordeeld worden of dit werk als maatschappelijk nuttig kan worden beschouwd.</text:p>
          <text:p text:style-name="al"/>
          <text:p text:style-name="al">Toegevoegd zijn de groep belanghebbenden die parttime werk voor tenminste 16 uur per week verrichten en de groep belanghebbenden die deelnemen aan activiteiten in het kader van een re-integratietraject.Daarmee wordt in dit kader verondersteld, dat zij voldoende bijdrage aan de samenleving leveren.</text:p>
          <text:p text:style-name="al">De twee resterende situaties vloeien rechtstreeks uit de wet voort.</text:p>
          <text:p text:style-name="al"/>
          <text:p text:style-name="al">
          <text:span text:style-name="nadrukvet">Artikel 5.</text:span>
        </text:p>
          <text:p text:style-name="al">Dit artikel bepaalt dat geen tegenprestatie wordt opgedragen, indien geen onbeloonde maatschappelijk nuttige werkzaamheden voorhanden zijn. </text:p>
          <text:p text:style-name="al">Indien het college in een dergelijke geval besluit geen tegenprestatie op te leggen, beoordeelt het college periodiek, of op dat moment wel maatschappelijk nuttige werkzaamheden voorhanden zijn.</text:p>
          <text:p text:style-name="al"/>
          <text:p text:style-name="al">Om ervoor te zorgen dat voldoende maatschappelijk nuttige werkzaamheden voorhanden zijn, is het van belang dat contacten worden onderhouden met maatschappelijke organisaties zoals welzijnsinstellingen, vrijwilligerswerk-organisaties, buurthuizen en/of sportvoorzieningen. Een vrijwilligerscentrale kan een belangrijk hulpmiddel zijn om het aanbod van maatschappelijk nuttige werkzaamheden te bepalen.</text:p>
          <text:p text:style-name="al"/>
          <text:p text:style-name="al">
          <text:span text:style-name="nadrukvet">Artikel 6.</text:span>
        </text:p>
          <text:p text:style-name="al">Het college heeft de wettelijke opdracht om beleid ten behoeve van het verrichten van een tegenprestatie te ontwikkelen en uit te voeren overeenkomstig deze verordening. </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Dit artikel behoeft geen nadere toelichting.</text:p>
          <text:p text:style-name="al"/>
          <text:p text:style-name="al">
          <text:span text:style-name="nadrukvet">Artikel 9.</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3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sociale zekerheid Verordening tegenprestatie sociale zekerheid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33</meta:user-defined>
    <meta:user-defined meta:name="OVERHEIDop.GmbID/DC.identifier">gmb-2019-8533</meta:user-defined>
    <meta:user-defined meta:name="OVERHEID.TaxonomieBeleidsagenda/OVERHEID.category">Zorg en gezondheid | Organisatie en beleid</meta:user-defined>
    <meta:user-defined meta:name="OVERHEID.Gemeente/DC.spatial">Altena</meta:user-defined>
    <meta:user-defined meta:name="DC.source">artikel 147 van de Gemeentewet;1.0:c:BWBR0005416&amp;artikel=147&amp;g=2019-01-01</meta:user-defined>
    <meta:user-defined meta:name="DC.source">artikel 8a, eerste lid, van de Participatiewet;1.0:c:BWBR0015703&amp;artikel=8a&amp;lid=1&amp;g=2019-01-01</meta:user-defined>
    <meta:user-defined meta:name="DC.source">artikel 9, eerste lid, van de Participatiewet;1.0:c:BWBR0015703&amp;artikel=9&amp;lid=1&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werkloze werknemers;1.0:c:BWBR0004044&amp;artikel=35&amp;g=2019-01-01</meta:user-defined>
    <meta:user-defined meta:name="DCTERMS.alternative">Verordening tegenprestatie sociale zekerheid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200_1</meta:user-defined>
    <meta:user-defined meta:name="OVERHEIDop.versieInformatie"/>
  </office:meta>
</office:document-meta>
</file>