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1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19</text:p>
            <text:p text:style-name="common-al">
            <text:span text:style-name="nadrukvet">Omschrijving: </text:span>diverse asbesthoudende materialen (Couwenberg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54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2C0BA0-DCCC-4BCD-B340-246CEAD01B6C" xlink:type="simple">http://www.nijmegen.nl/vergunningpagina/?guid=952C0BA0-DCCC-4BCD-B340-246CEAD01B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32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2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11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29</meta:user-defined>
    <meta:user-defined meta:name="OVERHEIDop.GmbID/DC.identifier">gmb-2019-8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R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08.74 423926.29</meta:user-defined>
    <meta:user-defined meta:name="OVERHEIDop.versieInformatie"/>
  </office:meta>
</office:document-meta>
</file>