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ussstraat 28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19</text:p>
            <text:p text:style-name="common-al">
            <text:span text:style-name="nadrukvet">Omschrijving: </text:span>asbest (Gaussstraat 2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542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D8AFB37-E615-48B4-927A-0FECA8E8B338" xlink:type="simple">http://www.nijmegen.nl/vergunningpagina/?guid=ED8AFB37-E615-48B4-927A-0FECA8E8B33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532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2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2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ussstraat 28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328</meta:user-defined>
    <meta:user-defined meta:name="OVERHEIDop.GmbID/DC.identifier">gmb-2019-853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LE 2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734.91 424809.82</meta:user-defined>
    <meta:user-defined meta:name="OVERHEIDop.versieInformatie"/>
  </office:meta>
</office:document-meta>
</file>