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havenweg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aalhavenweg 50, 3089JJ, plaatsen van reclame op de voorgevel van het pand (datum besluit 05-04-2019, dossiernummer OMV.19.02.0025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32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lhavenweg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27</meta:user-defined>
    <meta:user-defined meta:name="OVERHEIDop.GmbID/DC.identifier">gmb-2019-8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JJ 50</meta:user-defined>
    <meta:user-defined meta:name="OVERHEIDop.woonplaats">Rotterdam</meta:user-defined>
    <meta:user-defined meta:name="OVERHEIDop.straatnaam">Waalhav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880 433476</meta:user-defined>
    <meta:user-defined meta:name="OVERHEIDop.versieInformatie"/>
  </office:meta>
</office:document-meta>
</file>