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7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asbest (Meijhorst 21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3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39A44E-92A5-4D0D-B312-0E0450CD17B1" xlink:type="simple">http://www.nijmegen.nl/vergunningpagina/?guid=B439A44E-92A5-4D0D-B312-0E0450CD17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17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26</meta:user-defined>
    <meta:user-defined meta:name="OVERHEIDop.GmbID/DC.identifier">gmb-2019-85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H 2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4.86 424668.42</meta:user-defined>
    <meta:user-defined meta:name="OVERHEIDop.versieInformatie"/>
  </office:meta>
</office:document-meta>
</file>