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intrekken omgevingsvergunning Chopinstraat 18-19 en 20, 7557EH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het besluit genomen om de omgevingsvergunning voor locatie Chopinstraat 18, 19 en 20, 7557EH Hengelo ambtshalve in te trekken. De intrekking is geregistreerd onder zaaknummer B-2019-0002. De ingetrokken vergunning betreft het oprichten van woningen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5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intrekken omgevingsvergunning Chopinstraat 18-19 en 20, 7557EH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20</meta:user-defined>
    <meta:user-defined meta:name="OVERHEIDop.GmbID/DC.identifier">gmb-2019-8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H 18</meta:user-defined>
    <meta:user-defined meta:name="OVERHEID.PostcodeHuisnummer/OVERHEIDop.postcodeHuisnummer">7557EH 19</meta:user-defined>
    <meta:user-defined meta:name="OVERHEID.PostcodeHuisnummer/OVERHEIDop.postcodeHuisnummer">7557EH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23.97 476643.14</meta:user-defined>
    <meta:user-defined meta:name="OVERHEID.EPSG28992/DC.spatial">252729.25 476642.38</meta:user-defined>
    <meta:user-defined meta:name="OVERHEID.EPSG28992/DC.spatial">252733.9 476641.52</meta:user-defined>
    <meta:user-defined meta:name="OVERHEIDop.versieInformatie"/>
  </office:meta>
</office:document-meta>
</file>