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ndijk 21a/g en 22 a/g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december 2018 een omgevingsvergunning verleend voor het aanleggen gesloten bodemenergiesysteem op de locatie Veendijk 21a/g en 22 a/g te Loosdrecht (zaaknummer Z.47064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  <text:list-item text:style-override="id1-3-2-1-1-3-2">
                <text:number>•</text:number>
                <text:p text:style-name="al">Bodemenergi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2 december 2018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532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2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2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eendijk 21a/g en 22 a/g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532</meta:user-defined>
    <meta:user-defined meta:name="OVERHEIDop.GmbID/DC.identifier">gmb-2019-8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2852 468086</meta:user-defined>
    <meta:user-defined meta:name="OVERHEIDop.versieInformatie"/>
  </office:meta>
</office:document-meta>
</file>