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31 te Nijmegen: aanleg van een inrit ten behoeve van ontsluiting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9</text:p>
            <text:p text:style-name="common-al">
            <text:span text:style-name="nadrukvet">Omschrijving: </text:span>aanleg van een inrit ten behoeve van ontsluiting garage (Hatertseweg 431 te Nijmegen)</text:p>
            <text:p text:style-name="common-al">
            <text:span text:style-name="nadrukvet">Activiteiten: </text:span>Uitwegen; </text:p>
            <text:p text:style-name="common-al">
            <text:span text:style-name="nadrukvet">Zaaknummer: </text:span>W.Z19.103561.01</text:p>
            <text:p text:style-name="common-al">
            <text:span text:style-name="nadrukvet">Product: </text:span>omgevingsvergunning</text:p>
            <text:p text:style-name="common-al">
            <text:span text:style-name="nadrukvet">Ontvangst: </text:span>05-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C58262E-F72E-44AF-9449-263522BB8AC0" xlink:type="simple">http://www.nijmegen.nl/vergunningpagina/?guid=0C58262E-F72E-44AF-9449-263522BB8A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31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1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1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431 te Nijmegen: aanleg van een inrit ten behoeve van ontsluiting garag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18</meta:user-defined>
    <meta:user-defined meta:name="OVERHEIDop.GmbID/DC.identifier">gmb-2019-85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GG 4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48.93 425596.53</meta:user-defined>
    <meta:user-defined meta:name="OVERHEIDop.versieInformatie"/>
  </office:meta>
</office:document-meta>
</file>