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Kroonsingel 17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vervangen van de kozijnen</text:p>
            <text:p text:style-name="tussenkopcur">Locatie : Kroonsingel 172 te Malden</text:p>
            <text:p text:style-name="tussenkopcur">Datum besluit : 8 april 2019</text:p>
            <text:p text:style-name="tussenkopcur">Datum verzending : 8 april 2019</text:p>
            <text:p text:style-name="tussenkopcur">Zaaknummer ODRN: W.Z18.110760.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53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Kroonsingel 172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17</meta:user-defined>
    <meta:user-defined meta:name="OVERHEIDop.GmbID/DC.identifier">gmb-2019-85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R 184</meta:user-defined>
    <meta:user-defined meta:name="OVERHEIDop.woonplaats">Malden</meta:user-defined>
    <meta:user-defined meta:name="OVERHEIDop.straatnaam">Kroonsingel</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542 421751</meta:user-defined>
    <meta:user-defined meta:name="OVERHEIDop.versieInformatie"/>
  </office:meta>
</office:document-meta>
</file>