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eertje 7 te Nijmegen: maken van een dakopbouw op een woonbo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maken van een dakopbouw op een woonboot (t Meertje 7 te Nijmegen)</text:p>
            <text:p text:style-name="common-al">
            <text:span text:style-name="nadrukvet">Activiteiten: </text:span>Bouwen; </text:p>
            <text:p text:style-name="common-al">
            <text:span text:style-name="nadrukvet">Zaaknummer: </text:span>W.Z19.100621.02</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70E712-BF1B-4BD5-8636-42AEE0DF33E8" xlink:type="simple">http://www.nijmegen.nl/vergunningpagina/?guid=4F70E712-BF1B-4BD5-8636-42AEE0DF33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Meertje 7 te Nijmegen: maken van een dakopbouw op een woonboo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4</meta:user-defined>
    <meta:user-defined meta:name="OVERHEIDop.GmbID/DC.identifier">gmb-2019-85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R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89.39 428929.85</meta:user-defined>
    <meta:user-defined meta:name="OVERHEIDop.versieInformatie"/>
  </office:meta>
</office:document-meta>
</file>