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34 te Nijmegen: verva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vervangen van handelsreclame (St. Jacobslaan 434 te Nijmegen)</text:p>
            <text:p text:style-name="common-al">
            <text:span text:style-name="nadrukvet">Activiteiten: </text:span>Reclame; Bouwen; </text:p>
            <text:p text:style-name="common-al">
            <text:span text:style-name="nadrukvet">Zaaknummer: </text:span>W.Z19.103539.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6C80C1-B6F4-4715-8573-E367E07A0DF2" xlink:type="simple">http://www.nijmegen.nl/vergunningpagina/?guid=AD6C80C1-B6F4-4715-8573-E367E07A0D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34 te Nijmegen: vervan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3</meta:user-defined>
    <meta:user-defined meta:name="OVERHEIDop.GmbID/DC.identifier">gmb-2019-8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X 4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4.42 424991.29</meta:user-defined>
    <meta:user-defined meta:name="OVERHEIDop.versieInformatie"/>
  </office:meta>
</office:document-meta>
</file>