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206 te Nijmegen: plaatsen van een reclame aan de gevel boven de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plaatsen van een reclame aan de gevel boven de deur (Kaaisjouwerskade 206 te Nijmegen)</text:p>
            <text:p text:style-name="common-al">
            <text:span text:style-name="nadrukvet">Activiteiten: </text:span>Reclame; </text:p>
            <text:p text:style-name="common-al">
            <text:span text:style-name="nadrukvet">Zaaknummer: </text:span>W.Z19.103529.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1A155D-8240-4964-BEDB-02715A5E8F93" xlink:type="simple">http://www.nijmegen.nl/vergunningpagina/?guid=421A155D-8240-4964-BEDB-02715A5E8F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206 te Nijmegen: plaatsen van een reclame aan de gevel boven de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1</meta:user-defined>
    <meta:user-defined meta:name="OVERHEIDop.GmbID/DC.identifier">gmb-2019-8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W 20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4.06 429146.91</meta:user-defined>
    <meta:user-defined meta:name="OVERHEIDop.versieInformatie"/>
  </office:meta>
</office:document-meta>
</file>