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incanenstraat 68 -68a: splitsen van de eerste en tweede verdiep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4-2019</text:p>
            <text:p text:style-name="common-al">
            <text:span text:style-name="nadrukvet">Omschrijving: </text:span>splitsen van de eerste en tweede verdieping (Domincanenstraat 68 -68a)</text:p>
            <text:p text:style-name="common-al">
            <text:span text:style-name="nadrukvet">Activiteiten: </text:span>Bouwen; </text:p>
            <text:p text:style-name="common-al">
            <text:span text:style-name="nadrukvet">Zaaknummer: </text:span>W.Z19.103365.01</text:p>
            <text:p text:style-name="common-al">
            <text:span text:style-name="nadrukvet">Product: </text:span>omgevingsvergunning</text:p>
            <text:p text:style-name="common-al">
            <text:span text:style-name="nadrukvet">Ontvangst: </text:span>18-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47D4D4-D6E2-4424-976F-4BE8B7EFAA0E" xlink:type="simple">http://www.nijmegen.nl/vergunningpagina/?guid=B347D4D4-D6E2-4424-976F-4BE8B7EFAA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1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1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incanenstraat 68 -68a: splitsen van de eerste en tweede verdiep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10</meta:user-defined>
    <meta:user-defined meta:name="OVERHEIDop.GmbID/DC.identifier">gmb-2019-85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E 6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479.07 428112.89</meta:user-defined>
    <meta:user-defined meta:name="OVERHEIDop.versieInformatie"/>
  </office:meta>
</office:document-meta>
</file>