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nummer 8931 sectie C te Nijmegen ter hoogte van het Groene Balkon 1: plaatsen van een ondergrondse contai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plaatsen van een ondergrondse container (Perceelnummer 8931 sectie C te Nijmegen ter hoogte van het Groene Balkon 1)</text:p>
            <text:p text:style-name="common-al">
            <text:span text:style-name="nadrukvet">Activiteiten: </text:span>Bouwen; Grondwerkzaamheden; Afwijken Bestemmingsplan; </text:p>
            <text:p text:style-name="common-al">
            <text:span text:style-name="nadrukvet">Zaaknummer: </text:span>W.Z19.103225.01</text:p>
            <text:p text:style-name="common-al">
            <text:span text:style-name="nadrukvet">Product: </text:span>omgevingsvergunning</text:p>
            <text:p text:style-name="common-al">
            <text:span text:style-name="nadrukvet">Ontvangst: </text:span>26-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F941E7-0073-4C44-9994-049EF61CF4AB" xlink:type="simple">http://www.nijmegen.nl/vergunningpagina/?guid=AAF941E7-0073-4C44-9994-049EF61CF4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nummer 8931 sectie C te Nijmegen ter hoogte van het Groene Balkon 1: plaatsen van een ondergrondse contain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08</meta:user-defined>
    <meta:user-defined meta:name="OVERHEIDop.GmbID/DC.identifier">gmb-2019-8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7a</meta:user-defined>
    <meta:user-defined meta:name="OVERHEID.PostcodeHuisnummer/OVERHEIDop.postcodeHuisnummer">6511VL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1.898 428950.468</meta:user-defined>
    <meta:user-defined meta:name="OVERHEID.EPSG28992/DC.spatial">188136.11 428998.78</meta:user-defined>
    <meta:user-defined meta:name="OVERHEIDop.versieInformatie"/>
  </office:meta>
</office:document-meta>
</file>