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houten tuinoverkapping, Chanso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045</text:p>
            <text:p text:style-name="common-al">OLO-nummer: 4293367</text:p>
            <text:p text:style-name="common-al">Datum indiening: 21 maart 2019</text:p>
            <text:p text:style-name="common-al">Omschrijving: plaatsen houten tuinoverkapping</text:p>
            <text:p text:style-name="common-al">Adres: Chansonstraat 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houten tuinoverkapping, Chanso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07</meta:user-defined>
    <meta:user-defined meta:name="OVERHEIDop.GmbID/DC.identifier">gmb-2019-85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H 9</meta:user-defined>
    <meta:user-defined meta:name="OVERHEIDop.woonplaats">Arnhem</meta:user-defined>
    <meta:user-defined meta:name="OVERHEIDop.straatnaam">Chanso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1 441534</meta:user-defined>
    <meta:user-defined meta:name="OVERHEIDop.versieInformatie"/>
  </office:meta>
</office:document-meta>
</file>