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Geesteren, startpunt ?: wandelen voor hindernissen op 1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Geesteren</text:p>
            <text:p text:style-name="common-al">
            <text:span text:style-name="nadrukvet">Wat en wanneer?</text:span>
          </text:p>
            <text:p text:style-name="common-al">wandelen voor hindernissen op 12 me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30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Geesteren, startpunt ?: wandelen voor hindernissen op 1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03</meta:user-defined>
    <meta:user-defined meta:name="OVERHEIDop.GmbID/DC.identifier">gmb-2019-85303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AD 16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780.2 493265.76</meta:user-defined>
    <meta:user-defined meta:name="OVERHEIDop.versieInformatie"/>
  </office:meta>
</office:document-meta>
</file>