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7,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Industrieweg 7, Grootebroek   </text:p>
            <text:p text:style-name="common-al">Voor: het opsplitsen van een bedrijfsruimte   </text:p>
            <text:p text:style-name="common-al">Datum ontvangst: 10 januar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53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weg 7,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30</meta:user-defined>
    <meta:user-defined meta:name="OVERHEIDop.GmbID/DC.identifier">gmb-2019-8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T 7</meta:user-defined>
    <meta:user-defined meta:name="OVERHEIDop.woonplaats">Grootebroek</meta:user-defined>
    <meta:user-defined meta:name="OVERHEIDop.straatnaam">Industrie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729 523005</meta:user-defined>
    <meta:user-defined meta:name="OVERHEIDop.versieInformatie"/>
  </office:meta>
</office:document-meta>
</file>