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4182673 - De Horst 12 te Mald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verlenen, waarbij de reguliere voorbereidingsprocedure van toepassing is:</text:p>
            <text:p text:style-name="tussenkopcur">Voor : afwijken van het geldend bestemmingsplan op bouwhoogte en bouwvlak voor het gebouw SeysCentra</text:p>
            <text:p text:style-name="tussenkopcur">Locatie : De Horst 12 te Malden</text:p>
            <text:p text:style-name="tussenkopcur">Datum besluit : 8 april 2019</text:p>
            <text:p text:style-name="tussenkopcur">Datum verzending : 8 april 2019</text:p>
            <text:p text:style-name="tussenkopcur">Zaaknummer ODRN: W.Z19.101211.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common-al"/>
            <text:p text:style-name="common-al"/>
            <text:p text:style-name="common-al"/>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85293</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293</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293</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verleende omgevingsvergunning - OLO 4182673 - De Horst 12 te Mal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293</meta:user-defined>
    <meta:user-defined meta:name="OVERHEIDop.GmbID/DC.identifier">gmb-2019-8529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1TE 12</meta:user-defined>
    <meta:user-defined meta:name="OVERHEIDop.woonplaats">Malden</meta:user-defined>
    <meta:user-defined meta:name="OVERHEIDop.straatnaam">De horst</meta:user-defined>
    <meta:user-defined meta:name="OVERHEIDgvop.Informatietype/DC.type">Beschikkingen | afhandeling</meta:user-defined>
    <meta:user-defined meta:name="OVERHEID.Gemeente/OVERHEID.authority">Heumen</meta:user-defined>
    <meta:user-defined meta:name="OVERHEID.Gemeente/DCTERMS.publisher">Heumen</meta:user-defined>
    <meta:user-defined meta:name="OVERHEID.EPSG28992/DC.spatial">187274 421336</meta:user-defined>
    <meta:user-defined meta:name="OVERHEIDop.versieInformatie"/>
  </office:meta>
</office:document-meta>
</file>