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31 augustus, Nieuwkoop, Noor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0, Nieuwkoop – toestemming is verleend voor geluidshinder op 31 augustus 2019 van 20.00 tot en met 01.30 uur de dag daaropvolgend  - verzonden 5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2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31 augustus, Nieuwkoop, Noorden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92</meta:user-defined>
    <meta:user-defined meta:name="OVERHEIDop.GmbID/DC.identifier">gmb-2019-852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3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7851</meta:user-defined>
    <meta:user-defined meta:name="OVERHEID.EPSG28992/DC.spatial">113853 463027</meta:user-defined>
    <meta:user-defined meta:name="OVERHEIDop.versieInformatie"/>
  </office:meta>
</office:document-meta>
</file>