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96a te Ankeveen</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ijdemeren een aanvraag omgevingsvergunning ontvangen voor het bouwen van een woning met een zwembad op de locatie Stichts End 96a te Ankeveen. De aanvraag is geregistreerd onder zaaknummer Z.4957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52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ichts End 96a te Ank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84</meta:user-defined>
    <meta:user-defined meta:name="OVERHEIDop.GmbID/DC.identifier">gmb-2019-852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996 474715</meta:user-defined>
    <meta:user-defined meta:name="OVERHEIDop.versieInformatie"/>
  </office:meta>
</office:document-meta>
</file>