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IJssel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IJssellaan 2, het plaatsen van een dakkapel op het voorgeveldakvlak, wabonummer 386321, ontvangen 26 maart 2019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8528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28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28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Jssel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283</meta:user-defined>
    <meta:user-defined meta:name="OVERHEIDop.GmbID/DC.identifier">gmb-2019-852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5VB 2</meta:user-defined>
    <meta:user-defined meta:name="OVERHEIDop.woonplaats">Heemstede</meta:user-defined>
    <meta:user-defined meta:name="OVERHEIDop.straatnaam">IJssel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423 484393</meta:user-defined>
    <meta:user-defined meta:name="OVERHEIDop.versieInformatie"/>
  </office:meta>
</office:document-meta>
</file>