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randweg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4/2019, tijdelijk plaatsen/laten staan horecapaviljoen (tot 7 april 2023), Strandweg 2, 9681 BK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trandweg 2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79</meta:user-defined>
    <meta:user-defined meta:name="OVERHEIDop.GmbID/DC.identifier">gmb-2019-852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55 580146</meta:user-defined>
    <meta:user-defined meta:name="OVERHEIDop.versieInformatie"/>
  </office:meta>
</office:document-meta>
</file>