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uurtfeest aan de Dr. Schaepmansingel 5 te Schiedam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8 april 2019 een vergunning verleend voor het organiseren van evenement Buurtfeest op de locatie Dr. Schaepmansingel 5 te Schiedam op 13 april 2019 en 14 april 2019 van 10.00 uur tot 20.00 uur (opbouw op 12 april 2019 van 16.00 uur tot 22.00 uur en 13 april 2019 van 08.00 uur tot 10.00 uur, afbouw op 14 april 2019 van 18.00 uur tot 23.00 uur). Op het terrein aan de Dr. Schaepmansingel 5 wordt een buurtfeest georganiseerd met diverse kinderactiviteiten.</text:p>
            <text:p text:style-name="common-al">Vanaf 10 april 2019 ligt een afschrift van de verleende vergunning, gedurende zes weken gerekend vanaf de datum van het besluit, ter inzage bij het Klant Contact Centrum (Omgevingsloket), Stadserf 1 te Schiedam (alleen op afspraak).</text:p>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last-al">Intussen blijft de vergunning geldig. Als u echter vindt dat deze meteen moet worden geschorst dan kunt u daarvoor een verzoek sturen naar de voorzieningenrechter van de rechtbank Rotterdam, t.a.v. de sector bestuursrecht, Postbus 50951, 3007 BM Rotterdam. Voorwaarde hiervoor is dat u tevens een bezwaarschrift heeft ingediend. Aan de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5270</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270</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270</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Buurtfeest aan de Dr. Schaepmansingel 5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270</meta:user-defined>
    <meta:user-defined meta:name="OVERHEIDop.GmbID/DC.identifier">gmb-2019-852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790.73 436846.21</meta:user-defined>
    <meta:user-defined meta:name="OVERHEIDop.versieInformatie"/>
  </office:meta>
</office:document-meta>
</file>