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oorzaken van geluidhinder op zaterdag 30-3-2019 van 07.00 tot 17.00 uur en zondag 31-3-2019 van 07.00 tot 19.00 uur i.v.m. de herinrichting van de Apeldoornseweg, Apeldoor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468</text:p>
            <text:p text:style-name="common-al">Datum indiening: 25 maart 2019</text:p>
            <text:p text:style-name="common-al">Omschrijving: veroorzaken van geluidhinder op zaterdag 30-3-2019 van 07.00 tot 17.00 uur en zondag 31-3-2019 van 07.00 tot 19.00 uur i.v.m. de herinrichting van de Apeldoornseweg</text:p>
            <text:p text:style-name="common-al">Adres: Apeldoornse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26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oorzaken van geluidhinder op zaterdag 30-3-2019 van 07.00 tot 17.00 uur en zondag 31-3-2019 van 07.00 tot 19.00 uur i.v.m. de herinrichting van de Apeldoornseweg, Apeldoor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69</meta:user-defined>
    <meta:user-defined meta:name="OVERHEIDop.GmbID/DC.identifier">gmb-2019-85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 21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5041</meta:user-defined>
    <meta:user-defined meta:name="OVERHEIDop.versieInformatie"/>
  </office:meta>
</office:document-meta>
</file>