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Johan Modastraa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4/2019, uitvoeren van graafwerkzaamheden, Johan Modastraat 5,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Johan Modastraat 5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68</meta:user-defined>
    <meta:user-defined meta:name="OVERHEIDop.GmbID/DC.identifier">gmb-2019-85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D 5</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6 574308</meta:user-defined>
    <meta:user-defined meta:name="OVERHEIDop.versieInformatie"/>
  </office:meta>
</office:document-meta>
</file>