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8 in Domburg verlengen beslistermijn omgevingsvergunning voor het realiseren van 2 appartement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8 in Domburg verlengen beslistermijn omgevingsvergunning voor het realiser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66</meta:user-defined>
    <meta:user-defined meta:name="OVERHEIDop.GmbID/DC.identifier">gmb-2019-85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E 8</meta:user-defined>
    <meta:user-defined meta:name="OVERHEIDop.woonplaats">Domburg</meta:user-defined>
    <meta:user-defined meta:name="OVERHEIDop.straatnaam">Oo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08 398907</meta:user-defined>
    <meta:user-defined meta:name="OVERHEIDop.versieInformatie"/>
  </office:meta>
</office:document-meta>
</file>