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in Domburg verlengen beslistermijn omgevingsvergunning voor het realiseren van een aan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2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6 in Domburg verlengen beslistermijn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61</meta:user-defined>
    <meta:user-defined meta:name="OVERHEIDop.GmbID/DC.identifier">gmb-2019-8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6</meta:user-defined>
    <meta:user-defined meta:name="OVERHEIDop.woonplaats">Dombu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45 398873</meta:user-defined>
    <meta:user-defined meta:name="OVERHEIDop.versieInformatie"/>
  </office:meta>
</office:document-meta>
</file>