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aliseren bijgebouwen behorende bij de ligplaats voor een woonschip, Klingelbeeksewe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93755</text:p>
            <text:p text:style-name="common-al">OLO-nummer: 4308991</text:p>
            <text:p text:style-name="common-al">Datum indiening: 28 maart 2019</text:p>
            <text:p text:style-name="common-al">Omschrijving: realiseren bijgebouwen behorende bij de ligplaats voor een woonschip</text:p>
            <text:p text:style-name="common-al">Adres: Klingelbeekseweg 33</text:p>
            <text:p text:style-name="common-al">Activiteiten: Bouwen, Aanlegg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85260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5260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realiseren bijgebouwen behorende bij de ligplaats voor een woonschip, Klingelbeekseweg 3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5260</meta:user-defined>
    <meta:user-defined meta:name="OVERHEIDop.GmbID/DC.identifier">gmb-2019-85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2DE 31</meta:user-defined>
    <meta:user-defined meta:name="OVERHEIDop.woonplaats">Arnhem</meta:user-defined>
    <meta:user-defined meta:name="OVERHEIDop.straatnaam">Klingelbeekse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431 443785</meta:user-defined>
    <meta:user-defined meta:name="OVERHEIDop.versieInformatie"/>
  </office:meta>
</office:document-meta>
</file>