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zoldervloer in de bestaande bedrijfshal en een buitentrap aan de Maasdijk 58a in Poederoijen. Zaaknummer: 0214119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4-2019<text:span text:style-name="nadrukvet">.</text:span> De aanvraag omgevingsvergunning heeft betrekking op het realiseren van een zoldervloer in de bestaande bedrijfshal en een buitentrap op het adres Maasdijk 58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2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zoldervloer in de bestaande bedrijfshal en een buitentrap aan de Maasdijk 58a in Poederoijen. Zaaknummer: 02141190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59</meta:user-defined>
    <meta:user-defined meta:name="OVERHEIDop.GmbID/DC.identifier">gmb-2019-85259</meta:user-defined>
    <meta:user-defined meta:name="OVERHEID.TaxonomieBeleidsagenda/OVERHEID.category">Ruimte en infrastructuur | Organisatie en beleid</meta:user-defined>
    <meta:user-defined meta:name="OVERHEIDop.referentienummer">0214119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R 58a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421 421602</meta:user-defined>
    <meta:user-defined meta:name="OVERHEIDop.versieInformatie"/>
  </office:meta>
</office:document-meta>
</file>