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tijdelijke woonunit, Hooiruiter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oiruiter 20, Weert, plaatsen tijdelijke woonunit, 4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5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5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tijdelijke woonunit, Hooiruiter 2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58</meta:user-defined>
    <meta:user-defined meta:name="OVERHEIDop.GmbID/DC.identifier">gmb-2019-8525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23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G 18</meta:user-defined>
    <meta:user-defined meta:name="OVERHEIDop.woonplaats">Weert</meta:user-defined>
    <meta:user-defined meta:name="OVERHEIDop.straatnaam">Hooiruiter</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76 364058</meta:user-defined>
    <meta:user-defined meta:name="OVERHEIDop.versieInformatie"/>
  </office:meta>
</office:document-meta>
</file>