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agpad 29 in Gouda</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Gouda een besluit genomen op de aanvraag met kenmerk 2019145615. Dit betreft het kappen van 2 bomen ter plaatse van de Jaagpad 29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2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agpad 2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55</meta:user-defined>
    <meta:user-defined meta:name="OVERHEIDop.GmbID/DC.identifier">gmb-2019-8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2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47.43 447120.64</meta:user-defined>
    <meta:user-defined meta:name="OVERHEIDop.versieInformatie"/>
  </office:meta>
</office:document-meta>
</file>