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0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omgevingsvergunning op locatie Voorstraat 106 in Vianen. De aanvraag is geregistreerd onder zaaknummer OV-2019-0137. De aanvraag betreft het uitvoeren van onderhoudswerkzaamheden aan het p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2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Voorstraat 106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54</meta:user-defined>
    <meta:user-defined meta:name="OVERHEIDop.GmbID/DC.identifier">gmb-2019-8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806.22 444969.73</meta:user-defined>
    <meta:user-defined meta:name="OVERHEIDop.versieInformatie"/>
  </office:meta>
</office:document-meta>
</file>