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straat 1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19 een aanvraag voor een omgevingsvergunning ontvangen. Dit betreft het plaatsen van een dakkapel op het voorgeveldakvlak ter plaatse van de Prunusstraat 19 in Waddinxveen. De aanvraag is geregistreerd onder kenmerk 20192524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525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5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5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unusstraat 19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50</meta:user-defined>
    <meta:user-defined meta:name="OVERHEIDop.GmbID/DC.identifier">gmb-2019-85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XJ 19</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060 450804</meta:user-defined>
    <meta:user-defined meta:name="OVERHEIDop.versieInformatie"/>
  </office:meta>
</office:document-meta>
</file>