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tterswijckseweg 1 te Broekhuizenvorst, omgevingsvergunning (besluitdatum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afgewezen:</text:p>
            <text:p text:style-name="common-al">
            <text:span text:style-name="nadrukvet">Beschrijving</text:span>
          </text:p>
            <text:p text:style-name="common-al">Het realiseren van een waswatergebouw, luifel en brandw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24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4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4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itterswijckseweg 1 te Broekhuizenvorst, omgevingsvergunning (besluit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249</meta:user-defined>
    <meta:user-defined meta:name="OVERHEIDop.GmbID/DC.identifier">gmb-2019-852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60 391282</meta:user-defined>
    <meta:user-defined meta:name="OVERHEIDop.versieInformatie"/>
  </office:meta>
</office:document-meta>
</file>