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nckelersstraat 28 A (kappen 1 boom); 524654; 20-02-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Minckelersstraat 28 A (kappen 1 boom); 524654; 20-2-2019; Status: Verleend, gemeente Hilversum</text:span>
          </text:p>
            <text:p text:style-name="common-al"/>
            <text:p text:style-name="common-al">Verzenddatum: 8-4-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5247</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247</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247</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nckelersstraat 28 A (kappen 1 boom); 524654; 20-02-19;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247</meta:user-defined>
    <meta:user-defined meta:name="OVERHEIDop.GmbID/DC.identifier">gmb-2019-85247</meta:user-defined>
    <meta:user-defined meta:name="OVERHEIDop.referentienummer">524654</meta:user-defined>
    <meta:user-defined meta:name="OVERHEID.TaxonomieBeleidsagenda/OVERHEID.category">Ruimte en infrastructuur | Organisatie en beleid</meta:user-defined>
    <meta:user-defined meta:name="DCTERMS.abstract">kappen 1 boom</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1 35 g9</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581.476 470789.288</meta:user-defined>
    <meta:user-defined meta:name="OVERHEIDop.versieInformatie"/>
  </office:meta>
</office:document-meta>
</file>