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3 te Domburg van rechtswege verleende omgevingsvergunning voor het bouwen van twee serres-terrasoverkappingen en een luifel boven de hoofdin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5 april 2019</text:p>
            <text:p text:style-name="common-al"/>
            <text:p text:style-name="common-al">Ingevolge de uitspraak van de Afdeling bestuursrechtspraak van de Raad van State nr. 201803012/1/A1 van 13 maart 2019 maken wij bekend dat een vergunning van rechtswege is ontstaan omdat binnen de beslistermijn geen besluit is genomen. 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 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24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3 te Domburg van rechtswege verleende omgevingsvergunning voor het bouwen van twee serres-terrasoverkappingen en een luifel boven de hoofdinga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45</meta:user-defined>
    <meta:user-defined meta:name="OVERHEIDop.GmbID/DC.identifier">gmb-2019-85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A 3 305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20 398966</meta:user-defined>
    <meta:user-defined meta:name="OVERHEIDop.versieInformatie"/>
  </office:meta>
</office:document-meta>
</file>