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mkleuren indentificatie van Texaco naar Esso, Graafschap Hornelaan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34, Weert, omkleuren indentificatie van Texaco naar Esso, 1 april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24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4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4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mkleuren indentificatie van Texaco naar Esso, Graafschap Hornelaan 3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43</meta:user-defined>
    <meta:user-defined meta:name="OVERHEIDop.GmbID/DC.identifier">gmb-2019-85243</meta:user-defined>
    <meta:user-defined meta:name="OVERHEID.TaxonomieBeleidsagenda/OVERHEID.category">Ruimte en infrastructuur | Organisatie en beleid</meta:user-defined>
    <meta:user-defined meta:name="OVERHEIDop.referentienummer">23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P 34</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894 362729</meta:user-defined>
    <meta:user-defined meta:name="OVERHEIDop.versieInformatie"/>
  </office:meta>
</office:document-meta>
</file>