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maatwerkvoorschriften voor het bereiden van voedingsmiddelen aan de Beemstraat 31 in Nieuwaal. Zaaknummer: 0214118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4-2019<text:span text:style-name="nadrukvet">.</text:span> De aanvraag omgevingsvergunning heeft betrekking op maatwerkvoorschriften voor het bereiden van voedingsmiddelen op het adres Beemstraat 31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523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3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3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maatwerkvoorschriften voor het bereiden van voedingsmiddelen aan de Beemstraat 31 in Nieuwaal. Zaaknummer: 02141189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37</meta:user-defined>
    <meta:user-defined meta:name="OVERHEIDop.GmbID/DC.identifier">gmb-2019-85237</meta:user-defined>
    <meta:user-defined meta:name="OVERHEID.TaxonomieBeleidsagenda/OVERHEID.category">Ruimte en infrastructuur | Organisatie en beleid</meta:user-defined>
    <meta:user-defined meta:name="OVERHEIDop.referentienummer">0214118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AN 31</meta:user-defined>
    <meta:user-defined meta:name="OVERHEIDop.woonplaats">Nieuwaal</meta:user-defined>
    <meta:user-defined meta:name="OVERHEIDop.straatnaam">Beem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334 424365</meta:user-defined>
    <meta:user-defined meta:name="OVERHEIDop.versieInformatie"/>
  </office:meta>
</office:document-meta>
</file>