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2.22 Wet basisregistratie personen (BRP)</text:span> </text:p>
            <text:p text:style-name="al">Op grond van artikel 2.22 Wet basisregistratie personen (BRP) zijn de adresgegevens van de volgende persoon per 15-11-2018 ambtshalve gewijzigd in 'Onbekend':</text:p>
            <text:p text:style-name="al"/>
            <text:list text:style-name="id1-3-2-2-1-4">
              <text:list-item text:style-override="id1-3-2-2-1-4-1">
                <text:number>1.</text:number>
                <text:p text:style-name="al">De heer D.M. Swaanenburg, laatst bekende adres      Veerstraat 39, 2377 AP Oude Wetering;</text:p>
              </text:list-item>
            </text:list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52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36</meta:user-defined>
    <meta:user-defined meta:name="OVERHEIDop.GmbID/DC.identifier">gmb-2019-852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Gemeente/DC.spatial">Kaag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