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n aansluiten nieuwe transformatorruimte, Rappar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810</text:p>
            <text:p text:style-name="common-al">OLO-nummer: 4313217</text:p>
            <text:p text:style-name="common-al">Datum indiening: 29 maart 2019</text:p>
            <text:p text:style-name="common-al">Omschrijving: plaatsen en aansluiten nieuwe transformatorruimte</text:p>
            <text:p text:style-name="common-al">Adres: Rappardstraat 26</text:p>
            <text:p text:style-name="common-al">Activiteit: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2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n aansluiten nieuwe transformatorruimte, Rappard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31</meta:user-defined>
    <meta:user-defined meta:name="OVERHEIDop.GmbID/DC.identifier">gmb-2019-8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X 26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34 444369</meta:user-defined>
    <meta:user-defined meta:name="OVERHEIDop.versieInformatie"/>
  </office:meta>
</office:document-meta>
</file>