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nieuwen van de aanbouw, Sprangstraat 1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prangstraat 14, Weert, vernieuwen van de aanbouw, 2 april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523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23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23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nieuwen van de aanbouw, Sprangstraat 14,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230</meta:user-defined>
    <meta:user-defined meta:name="OVERHEIDop.GmbID/DC.identifier">gmb-2019-85230</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231-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XD 14</meta:user-defined>
    <meta:user-defined meta:name="OVERHEIDop.woonplaats">Weert</meta:user-defined>
    <meta:user-defined meta:name="OVERHEIDop.straatnaam">Sprang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197 363013</meta:user-defined>
    <meta:user-defined meta:name="OVERHEIDop.versieInformatie"/>
  </office:meta>
</office:document-meta>
</file>