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130: van Welderenstraat 130, overname bestaand bedrijf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1-2019</text:p>
            <text:p text:style-name="common-al">
            <text:span text:style-name="nadrukvet">Omschrijving: </text:span>van Welderenstraat 130, overname bestaand bedrijf (van Welderenstraat 130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5104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11-2018</text:p>
            <text:p text:style-name="common-al">
            <text:span text:style-name="nadrukvet">Definitieve beschikking verzonden: </text:span>10-01-2019</text:p>
            <text:p text:style-name="common-al">
            <text:span text:style-name="nadrukvet">Einddatum bezwaartermijn: </text:span>21-0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anuari 2019 tot en met 21 febr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31119D4-50C0-4A73-ADA6-0BB4E2CBBDC3" xlink:type="simple">http://www.nijmegen.nl/vergunningpagina/?guid=031119D4-50C0-4A73-ADA6-0BB4E2CBBDC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23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3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3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Welderenstraat 130: van Welderenstraat 130, overname bestaand bedrijf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523</meta:user-defined>
    <meta:user-defined meta:name="OVERHEIDop.GmbID/DC.identifier">gmb-2019-8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MR 8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00.63 428391.32</meta:user-defined>
    <meta:user-defined meta:name="OVERHEIDop.versieInformatie"/>
  </office:meta>
</office:document-meta>
</file>