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geluidwerende voorziening, Ringbaan Noord perceel C 289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ngbaan Noord perceel C 2895, Weert, bouwen van een geluidwerende voorziening, 2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22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2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2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eluidwerende voorziening, Ringbaan Noord perceel C 289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26</meta:user-defined>
    <meta:user-defined meta:name="OVERHEIDop.GmbID/DC.identifier">gmb-2019-85226</meta:user-defined>
    <meta:user-defined meta:name="OVERHEID.TaxonomieBeleidsagenda/OVERHEID.category">Ruimte en infrastructuur | Organisatie en beleid</meta:user-defined>
    <meta:user-defined meta:name="OVERHEIDop.referentienummer">23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Ringbaan Noor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88 364340</meta:user-defined>
    <meta:user-defined meta:name="OVERHEIDop.versieInformatie"/>
  </office:meta>
</office:document-meta>
</file>