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oon op Zand houdende regels omtrent huisvesting Huisvesting van personen die geen huishouden vormen 2019</text:p>
      <text:section text:name="regeling_id1-3-2" text:style-name="regeling">
        <text:section text:name="aanhef_id1-3-2-1" text:style-name="aanhef">
          <text:section text:name="preambule_id1-3-2-1-1" text:style-name="preambule">
            <text:p text:style-name="al">Op 2 april 2019 heeft ons college de beleidregels “Huisvesting van personen die geen huishouden vormen 2019” vastgesteld.</text:p>
            <text:p text:style-name="al"/>
            <text:p text:style-name="al">
            <text:span text:style-name="nadrukvet">Inhoud</text:span>
          </text:p>
            <text:p text:style-name="al">Met deze beleidsregels creëren wij mogelijkheden om in een reguliere woning te wonen, zonder een huishouden te vormen. Tevens creëren wij mogelijkheden voor geclusterde huisvesting van maximaal 40 personen. </text:p>
            <text:p text:style-name="al"/>
            <text:p text:style-name="al">Onder voorwaarden kan een omgevingsvergunning voor bepaalde tijd worden verleend om een reguliere woning te bewonen met personen die geen huishouden vormen. Onder voorwaarden kan vergunning verleend worden voor het oprichten van geclusterde huisvesting van maximaal 40 personen.</text:p>
            <text:p text:style-name="al"/>
            <text:p text:style-name="al">
            <text:span text:style-name="nadrukvet">Inspraak</text:span>
          </text:p>
            <text:p text:style-name="al">Het college heeft ervoor gekozen geen inspraak te verlenen op basis van artikel 2, lid 3 onder e en f:</text:p>
            <text:list text:style-name="id1-3-2-1-1-10">
              <text:list-item text:style-override="id1-3-2-1-1-10-1">
                <text:number>e.</text:number>
                <text:p text:style-name="al"> indien de uitvoering van een beleidsvoornemen dermate spoedeisend is dat inspraak niet kan worden afgewacht;</text:p>
              </text:list-item>
              <text:list-item text:style-override="id1-3-2-1-1-10-2">
                <text:number>f.</text:number>
                <text:p text:style-name="al"> indien het belang van inspraak niet opweegt tegen het belang van de verantwoordelijkheid van de gemeente voor kwetsbare groepen in de samenleving.</text:p>
              </text:list-item>
            </text:list>
            <text:p text:style-name="al">
            <text:span text:style-name="nadrukvet">Bezwaar of beroep</text:span>
          </text:p>
            <text:p text:style-name="al">Tegen het vaststellen van de beleidsregels staat geen bezwaar of beroep open.</text:p>
            <text:p text:style-name="al"/>
            <text:p text:style-name="al">
            <text:span text:style-name="nadrukvet">Informatie</text:span>
          </text:p>
            <text:p text:style-name="al">U kunt de beleidsregels inzien in Het Klavier, Anton Pieckplein 1 te Kaatsheuvel. Maak hiervoor een afspraak via telefoonnummer 0416-289111 of bij de informatiebalie in Het Klavier. Ook kunt u de beleidsregels bekijken op www.loonopzand.nl. Wilt u meer informatie? Neem dan contact op met de mevrouw S. Hendriks van de afdeling Ruimtelijke Ontwikkeling. Zij is bereikbaar via telefoonnummer: 0416-289155 of per e-mail: <text:a xlink:href="mailto:s.hendriks@loonopzand.nl" xlink:type="simple"><text:span text:style-name="nadrukondlijn">s.hendriks@loonopzand.nl</text:span></text:a>.</text:p>
            <text:p text:style-name="al"/>
            <text:p text:style-name="al"/>
            <text:p text:style-name="al">
            <text:span text:style-name="nadrukvet">Beleidsregels huisvesting van personen die geen huishouden vormen gemeente Loon op Zand.</text:span>
          </text:p>
            <text:p text:style-name="al"/>
            <text:p text:style-name="al">
            <text:span text:style-name="nadrukvet">Het college van burgemeester en wethouders van Loon op Zand</text:span>
          </text:p>
            <text:p text:style-name="al"/>
            <text:p text:style-name="al">Overwegende dat het in bepaalde gevallen bevoegd is om een omgevingsvergunning te verlenen voor het gebruiken van gronden of bouwwerken in strijd met het vigerende planologische regime;</text:p>
            <text:p text:style-name="al">Overwegende dat het voor bepaalde gevallen vastgestelde regels hanteert bij het beslissen omtrent het verlenen van voornoemde omgevingsvergunning;</text:p>
            <text:p text:style-name="al">Overwegende dat het wenselijk is beleidsregels vast te stellen voor de wijze van huisvesting van personen die geen huishouden vormen;</text:p>
            <text:p text:style-name="al">Overwegende dat het niet onder alle omstandigheden voornoemde omgevingsvergunning zal verlenen waar het gaat om het huisvesten van personen die geen huishouden vormen;</text:p>
            <text:p text:style-name="al">Overwegende dat de huisvesting van personen die geen huishouden vormen op verscheidene wijzen kan plaatsvinden;</text:p>
            <text:p text:style-name="al">Overwegende dat de belangen van (onder meer) een goed woon-, leef- en ondernemersklimaat met zich brengen dat de grootschalige huisvesting van personen die geen huishouden vormen niet wenselijk is;</text:p>
            <text:p text:style-name="al"/>
            <text:p text:style-name="al">Gelet op</text:p>
            <text:list text:style-name="id1-3-2-1-1-30">
              <text:list-item text:style-override="id1-3-2-1-1-30-1">
                <text:number>-</text:number>
                <text:p text:style-name="al">het bepaalde in titel 4.3 van de Algemene wet bestuursrecht;</text:p>
              </text:list-item>
              <text:list-item text:style-override="id1-3-2-1-1-30-2">
                <text:number>-</text:number>
                <text:p text:style-name="al">artikel 2.1, eerste lid, onder c juncto artikel 2.12, eerste lid, onder a, onder 2 Wet algemene bepalingen omgevingsrecht juncto artikel 4, bijlage II Besluit omgevingsrecht; en</text:p>
              </text:list-item>
            </text:list>
            <text:p text:style-name="al">Besluit:</text:p>
            <text:p text:style-name="al">Tot het vaststellen van de beleidsregels ‘Huisvesting van personen die geen huishouden vormen gemeente Loon op Zan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 begripsbepaling</text:p>
            <text:p text:style-name="al">In deze beleidsregel wordt verstaan onder:</text:p>
            <text:list text:style-name="id1-3-2-2-2-3">
              <text:list-item text:style-override="id1-3-2-2-2-3-1">
                <text:number>a.</text:number>
                <text:p text:style-name="al">BRP: Basisregistratie Personen. In de BRP staan persoonsgegevens van inwoners in Nederland (de ingezetenen) en van personen in het buitenland die een relatie hebben met de Nederlandse overheid (de niet-ingezetenen).’</text:p>
              </text:list-item>
              <text:list-item text:style-override="id1-3-2-2-2-3-2">
                <text:number>b.</text:number>
                <text:p text:style-name="al">Huishouden: één of meer personen die in vast verband samenleven en waarbij sprake is van continuiteit in de samenstelling van de personen en van onderlinge verbondenheid.</text:p>
              </text:list-item>
              <text:list-item text:style-override="id1-3-2-2-2-3-3">
                <text:number>c.</text:number>
                <text:p text:style-name="al">Hoofd (woon) verblijf: de verblijfplaats die het centrum is van het sociale en maatschappelijke leven van een persoon, een huishouden of een daarmee gelijk te stellen groep personen.</text:p>
              </text:list-item>
              <text:list-item text:style-override="id1-3-2-2-2-3-4">
                <text:number>d.</text:number>
                <text:p text:style-name="al">Wonen: het bewonen van een woning door niet meer dan één huishouden.</text:p>
              </text:list-item>
              <text:list-item text:style-override="id1-3-2-2-2-3-5">
                <text:number>e.</text:number>
                <text:p text:style-name="al">Woning: een complex van ruimten, uitsluitend bedoeld voor de huisvesting van één afzondelijk huishouden.</text:p>
              </text:list-item>
              <text:list-item text:style-override="id1-3-2-2-2-3-6">
                <text:number>f.</text:number>
                <text:p text:style-name="al">Geclusterde huisvesting: huisvesting in een hoofdgebouw door middel van kamerverhuur met gedeelde voorzieningen of door middel van zelfstandige wooneenheden dan wel een combinatie van beide.</text:p>
              </text:list-item>
              <text:list-item text:style-override="id1-3-2-2-2-3-7">
                <text:number>g.</text:number>
                <text:p text:style-name="al">Kamerverhuur: de verhuur van een deel van al dan niet zelfstandige woonruimte ten behoeve van (langdurige) bewoning door personen voor welke inschrijving in de BRP noodzakelijk is en die geen duurzame gemeenschappelijke huishouding voeren.</text:p>
              </text:list-item>
              <text:list-item text:style-override="id1-3-2-2-2-3-8">
                <text:number>h.</text:number>
                <text:p text:style-name="al">Bestaande huisvesting: een huisvesting die op het moment van aanvraag voor een nieuwe huisvesting mag worden gebruikt krachtens een omgevingsvergunning dan wel waarvoor reeds vóór dat tijdstip een ontvankelijke aanvraag is ingediend en welke verleend kan worden; </text:p>
              </text:list-item>
              <text:list-item text:style-override="id1-3-2-2-2-3-9">
                <text:number>i.</text:number>
                <text:p text:style-name="al">SNF: Stichting Normering Flexwonen</text:p>
              </text:list-item>
            </text:list>
          </text:section>
          <text:section text:name="artikel_id1-3-2-2-3" text:style-name="artikel">
            <text:p text:style-name="artikel_kop_titel"><text:span text:style-name="artikel_kop_label">Artikel</text:span> <text:span text:style-name="artikel_kop_nr">2</text:span> – vormen van huisvesting</text:p>
            <text:p text:style-name="al">Er zijn twee vormen van huisvesting:</text:p>
            <text:list text:style-name="id1-3-2-2-3-3">
              <text:list-item text:style-override="id1-3-2-2-3-3-1">
                <text:number>a.</text:number>
                <text:p text:style-name="al">Huisvestingscategorie 1: Huisvesting in een reguliere woning van maximaal 5 personen (individuen) die géén huishouden vormen.</text:p>
              </text:list-item>
              <text:list-item text:style-override="id1-3-2-2-3-3-2">
                <text:number>b.</text:number>
                <text:p text:style-name="al">Huisvestingscategorie 2: Geclusterde huisvesting van maximaal 40 personen.</text:p>
              </text:list-item>
            </text:list>
          </text:section>
          <text:section text:name="artikel_id1-3-2-2-4" text:style-name="artikel">
            <text:p text:style-name="artikel_kop_titel"><text:span text:style-name="artikel_kop_label">Artikel</text:span> <text:span text:style-name="artikel_kop_nr">3</text:span> – Huisvesting algemeen</text:p>
            <text:list text:style-name="id1-3-2-2-4-2">
              <text:list-item text:style-override="id1-3-2-2-4-2">
                <text:number>a.</text:number>
                <text:p text:style-name="al">Huisvesting in <text:span text:style-name="nadrukondlijn">solitaire</text:span> units (bijvoorbeeld in de vorm van tenten of (sta)caravans) is niet toegestaan.</text:p>
              </text:list-item>
              <text:list-item text:style-override="id1-3-2-2-4-3">
                <text:number>b.</text:number>
                <text:p text:style-name="al">De huisvesting van de categorieën 1 en 2 moet minimaal gecertificeerd zijn volgens SNF-normen of daaraan gelijk te stellen. </text:p>
              </text:list-item>
              <text:list-item text:style-override="id1-3-2-2-4-4">
                <text:number>c.</text:number>
                <text:p text:style-name="al">Bij huisvesting als bedoeld in lid 2, dient degene voor wie de vergunning geldt een nachtregister bij te houden;</text:p>
              </text:list-item>
              <text:list-item text:style-override="id1-3-2-2-4-5">
                <text:number>d.</text:number>
                <text:p text:style-name="al">In het nachtregister dient ten minste worden opgenomen: personalia en contactgegevens, datum aanvang huisvesting, datum beëindiging huisvesting.</text:p>
              </text:list-item>
            </text:list>
          </text:section>
          <text:section text:name="artikel_id1-3-2-2-5" text:style-name="artikel">
            <text:p text:style-name="artikel_kop_titel"><text:span text:style-name="artikel_kop_label">Artikel</text:span> <text:span text:style-name="artikel_kop_nr">4</text:span> – Beheer en de initiatiefnemer of exploitant</text:p>
            <text:list text:style-name="id1-3-2-2-5-2">
              <text:list-item text:style-override="id1-3-2-2-5-2">
                <text:number>a.</text:number>
                <text:p text:style-name="al">Bij huisvestingscategorie 1 en 2 dient een beheerder te worden aangewezen. Deze beheerder zorgt voor het dagelijkse onderhoud van de huisvesting en is de contactpersoon voor bewoners, omgeving en instanties (waaronder de gemeente) en is 24 uur per dag bereikbaar. </text:p>
              </text:list-item>
              <text:list-item text:style-override="id1-3-2-2-5-3">
                <text:number>b.</text:number>
                <text:p text:style-name="al">De beheerder heeft de volgende taken: </text:p>
                <text:list text:style-name="id1-3-2-2-5-3-3">
                  <text:list-item text:style-override="id1-3-2-2-5-3-3-1">
                    <text:number>-</text:number>
                    <text:p text:style-name="al">Hij/zij wijst de bewoners op de verplichting zich in de BRP in te schrijven bij (beoogd) verblijf van meer dan 4 maanden. </text:p>
                  </text:list-item>
                  <text:list-item text:style-override="id1-3-2-2-5-3-3-2">
                    <text:number>-</text:number>
                    <text:p text:style-name="al">De beheerder houdt een overzicht bij van locaties en gehuisveste personen.</text:p>
                  </text:list-item>
                  <text:list-item text:style-override="id1-3-2-2-5-3-3-3">
                    <text:number>-</text:number>
                    <text:p text:style-name="al">De beheerder informeert bewoners over zaken die relevant zijn om in de Nederlandse samenleving te participeren. Tevens verschaft hij de gemeente toegang tot het pand zodat ook gemeenteambtenaren informatie kunnen verstrekken aan de betreffende bewoners. De beheerder stelt hiervoor een ruimte ter beschikking binnen de huisvestingslocatie. </text:p>
                  </text:list-item>
                  <text:list-item text:style-override="id1-3-2-2-5-3-3-4">
                    <text:number>-</text:number>
                    <text:p text:style-name="al">De beheerder moet minimaal 1 maal per week een controle uitvoeren op hygiëne, brandveiligheid en het naleven van het huisreglement. Daarvan moet de beheerder een inspectierapport maken en laat dit ondertekend achter op de locatie. </text:p>
                  </text:list-item>
                  <text:list-item text:style-override="id1-3-2-2-5-3-3-5">
                    <text:number>-</text:number>
                    <text:p text:style-name="al">De beheerder stelt een klachtenreglement op en maakt afspraken om overlast zoveel mogelijk te voorkomen of te beperken. </text:p>
                  </text:list-item>
                  <text:list-item text:style-override="id1-3-2-2-5-3-3-6">
                    <text:number>-</text:number>
                    <text:p text:style-name="al">De beheerder registreert klachten en meldingen; </text:p>
                  </text:list-item>
                  <text:list-item text:style-override="id1-3-2-2-5-3-3-7">
                    <text:number>-</text:number>
                    <text:p text:style-name="al">Een wijziging van beheerder dient tijdig en schriftelijk gemeld te worden bij de gemeente.</text:p>
                  </text:list-item>
                </text:list>
              </text:list-item>
              <text:list-item text:style-override="id1-3-2-2-5-4">
                <text:number>c.</text:number>
                <text:p text:style-name="al">Met de initiatiefnemer wordt een planschadeovereenkomst afgesloten waarbij afspraken worden gemaakt over eventuele planschade.</text:p>
              </text:list-item>
            </text:list>
          </text:section>
          <text:section text:name="artikel_id1-3-2-2-6" text:style-name="artikel">
            <text:p text:style-name="artikel_kop_titel"><text:span text:style-name="artikel_kop_label">Artikel</text:span> <text:span text:style-name="artikel_kop_nr">5</text:span> – Woonklimaat en uitstraling op de omgeving </text:p>
            <text:list text:style-name="id1-3-2-2-6-2">
              <text:list-item text:style-override="id1-3-2-2-6-2">
                <text:number>a.</text:number>
                <text:p text:style-name="al">Er dient een huisreglement opgesteld te worden en deze dient bij de vergunningsaanvraag gevoegd te worden. Het onderwerp verstoring en overlast van de openbare orde en veiligheid is een onderwerp dat bij een aanvraag om een omgevingsvergunning voor kamergewijze verhuur wordt beoordeeld. Uit het reglement moet blijken hoe de overlast wordt voorkomen (zowel voor de eigen huurders/gebruikers en voor de omwonenden in de directe omgeving van het gebouw). De onderwerpen drugsgebruik, alcoholgebruik, parkeren van voertuigen, geluidsoverlast en zwerfafval dienen minimaal in het reglement te worden verwerkt. De initiatiefnemer of exploitant dient in het huishoudelijk reglement in elk geval op te nemen welke maatregelen worden getroffen indien: </text:p>
                <text:list text:style-name="id1-3-2-2-6-2-3">
                  <text:list-item text:style-override="id1-3-2-2-6-2-3-1">
                    <text:number>-</text:number>
                    <text:p text:style-name="al">bij huurders/gebruikers het gebruik van hard- en/of softdrugs wordt geconstateerd;</text:p>
                  </text:list-item>
                  <text:list-item text:style-override="id1-3-2-2-6-2-3-2">
                    <text:number>-</text:number>
                    <text:p text:style-name="al">bij huurders/gebruikers structureel overmatig alcoholgebruik wordt geconstateerd;</text:p>
                  </text:list-item>
                  <text:list-item text:style-override="id1-3-2-2-6-2-3-3">
                    <text:number>-</text:number>
                    <text:p text:style-name="al">bij huurders/gebruikers een vorm van uitbuiting wordt geconstateerd;</text:p>
                  </text:list-item>
                  <text:list-item text:style-override="id1-3-2-2-6-2-3-4">
                    <text:number>-</text:number>
                    <text:p text:style-name="al">voertuigen van huurders/gebruikers worden geparkeerd op het perceel behorende bij het gebouw en voor zover er foutief wordt geparkeerd in het openbaar gebied;</text:p>
                  </text:list-item>
                  <text:list-item text:style-override="id1-3-2-2-6-2-3-5">
                    <text:number>-</text:number>
                    <text:p text:style-name="al">de huurders/gebruikers zwerfafval veroorzaken;</text:p>
                  </text:list-item>
                  <text:list-item text:style-override="id1-3-2-2-6-2-3-6">
                    <text:number>-</text:number>
                    <text:p text:style-name="al">de huurders/gebruikers geluidsoverlast (o.a. muziek) veroorzaken.</text:p>
                  </text:list-item>
                </text:list>
                <text:p text:style-name="al">Uit dit reglement moet blijken hoe deze overlast (zowel intern als naar de directe omgeving) wordt voorkomen en welke sanctie/sancties er bij overtreding van deze regels geldt/gelden. Aangegeven dient te worden wie namens de aanvrager verantwoordelijk is voor het houden van toezicht op dit reglement en hoe deze persoon altijd (24 uur per dag en 7 dagen per week) bereikbaar is voor de huurders/gebruikers, omwonenden, politie en/of de gemeente Loon op Zand.</text:p>
              </text:list-item>
              <text:list-item text:style-override="id1-3-2-2-6-3">
                <text:number>b.</text:number>
                <text:p text:style-name="al">Het Huisreglement moet op een goed zichtbare plaats zijn aangeplakt (bij de in-/uitgang) en ter beschikking worden gesteld bij de huurovereenkomst. Het reglement is zowel in het Nederlands als in de taal van de aanwezige bewoners. Aanvullend op het genoemde in lid 1 van dit artikel gaat het reglement in op de volgende aspecten: </text:p>
                <text:list text:style-name="id1-3-2-2-6-3-3">
                  <text:list-item text:style-override="id1-3-2-2-6-3-3-1">
                    <text:number>-</text:number>
                    <text:p text:style-name="al">gedrag (als goede buur), geluid / muziek (nachtrust), afval, parkeren, ontvangen van bezoek, feesten, barbecue en vuur; </text:p>
                  </text:list-item>
                  <text:list-item text:style-override="id1-3-2-2-6-3-3-2">
                    <text:number>-</text:number>
                    <text:p text:style-name="al">Brandveiligheid (vluchtplan/-wegen en vindplaats en gebruik van blusmiddelen) </text:p>
                  </text:list-item>
                  <text:list-item text:style-override="id1-3-2-2-6-3-3-3">
                    <text:number>-</text:number>
                    <text:p text:style-name="al">belangrijke telefoonnummers/contacten (hulpdiensten, beheerder, etc.); </text:p>
                  </text:list-item>
                </text:list>
              </text:list-item>
              <text:list-item text:style-override="id1-3-2-2-6-4">
                <text:number>c.</text:number>
                <text:p text:style-name="al">Er dient voldoende parkeergelegenheid te worden gerealiseerd overeenkomstig de normen in “Uitwerking Parkeerbeleid Loon op Zand van 14 juni 2016. </text:p>
              </text:list-item>
              <text:list-item text:style-override="id1-3-2-2-6-5">
                <text:number>d.</text:number>
                <text:p text:style-name="al">Als de onder lid c van dit artikel bedoelde beleidsregels worden gewijzigd, wordt met die wijziging rekening gehouden.</text:p>
              </text:list-item>
              <text:list-item text:style-override="id1-3-2-2-6-6">
                <text:number>e.</text:number>
                <text:p text:style-name="al">Bij huisvestingscategorie 2 dient minimaal 1m2 privé-buitenruimte per bewoner te zijn, met een minimum van 10m2.</text:p>
              </text:list-item>
              <text:list-item text:style-override="id1-3-2-2-6-7">
                <text:number>f.</text:number>
                <text:p text:style-name="al">Huisvuil dient op de reguliere wijze te worden aangeboden en/of afgevoerd.</text:p>
              </text:list-item>
            </text:list>
          </text:section>
          <text:section text:name="artikel_id1-3-2-2-7" text:style-name="artikel">
            <text:p text:style-name="artikel_kop_titel"><text:span text:style-name="artikel_kop_label">Artikel</text:span> <text:span text:style-name="artikel_kop_nr">6</text:span> – Spreiding </text:p>
            <text:list text:style-name="id1-3-2-2-7-2">
              <text:list-item text:style-override="id1-3-2-2-7-2">
                <text:number>a.</text:number>
                <text:p text:style-name="al">Voor huisvesting geldt ten aanzien van spreiding:</text:p>
                <text:list text:style-name="id1-3-2-2-7-2-3">
                  <text:list-item text:style-override="id1-3-2-2-7-2-3-1">
                    <text:number>-</text:number>
                    <text:p text:style-name="al">Huisvestingscategorie 1 betreft huisvesting in een reguliere woning. Binnen een straal van 150 meter, hemelsbreed gemeten vanaf en tot de kadastrale perceelsgrens die bestemmingsplanmatig een woning toestaat, wordt voor niet meer dan 4 percelen/panden, waarvan maximaal 2 naast elkaar, afwijking verleend voor huisvesting van personen die geen huishouden vormen. </text:p>
                  </text:list-item>
                  <text:list-item text:style-override="id1-3-2-2-7-2-3-2">
                    <text:number>-</text:number>
                    <text:p text:style-name="al">Huisvestingscategorie 2 wordt, hemelsbreed gemeten vanaf en tot de bouwvlakgrens die bestemmingsplanmatig een woning toestaat en niet gerealiseerd binnen een afstand van:</text:p>
                    <text:list text:style-name="id1-3-2-2-7-2-3-2-3">
                      <text:list-item text:style-override="id1-3-2-2-7-2-3-2-3-1">
                        <text:number>•</text:number>
                        <text:p text:style-name="al">50 meter tot een bestaande huisvesting in categorie 1, of </text:p>
                      </text:list-item>
                      <text:list-item text:style-override="id1-3-2-2-7-2-3-2-3-2">
                        <text:number>•</text:number>
                        <text:p text:style-name="al">150 meter tot een bestaande huisvesting van categorie 2 </text:p>
                      </text:list-item>
                    </text:list>
                  </text:list-item>
                </text:list>
              </text:list-item>
            </text:list>
          </text:section>
          <text:section text:name="artikel_id1-3-2-2-8" text:style-name="artikel">
            <text:p text:style-name="artikel_kop_titel"><text:span text:style-name="artikel_kop_label">Artikel</text:span> <text:span text:style-name="artikel_kop_nr">7</text:span> - Leefklimaat </text:p>
            <text:list text:style-name="id1-3-2-2-8-2">
              <text:list-item text:style-override="id1-3-2-2-8-2">
                <text:number>a.</text:number>
                <text:p text:style-name="al">De huisvesting van categorie 1 en 2 is qua aard en inrichting niet geschikt voor kinderen of gezinnen. Het is dan ook niet toegestaan gezinnen / huishoudens met kinderen in de voorziening te huisvesten. </text:p>
              </text:list-item>
              <text:list-item text:style-override="id1-3-2-2-8-3">
                <text:number>b.</text:number>
                <text:p text:style-name="al">Per kamer zijn maximaal 2 personen gehuisvest. </text:p>
                <text:p text:style-name="al"/>
              </text:list-item>
            </text:list>
          </text:section>
          <text:section text:name="paragraaf_id1-3-2-2-9" text:style-name="paragraaf">
            <text:p text:style-name="paragraaf_kop"><text:span text:style-name="label">Paragraaf</text:span> <text:span text:style-name="nr">2</text:span> – Huisvestingscategorie 1</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8</text:span> - huisvesting</text:p>
            <text:list text:style-name="id1-3-2-2-10-2">
              <text:list-item text:style-override="id1-3-2-2-10-2">
                <text:number>a.</text:number>
                <text:p text:style-name="al">Huisvesting van categorie 1 vindt plaats in reguliere woningen. </text:p>
              </text:list-item>
              <text:list-item text:style-override="id1-3-2-2-10-3">
                <text:number>b.</text:number>
                <text:p text:style-name="al">Per woning mogen maximaal 5 personen gehuisvest worden en dient minimaal 12m2 gebruiksoppervlakte per persoon, als bedoeld in NEN2580, beschikbaar te zijn.</text:p>
              </text:list-item>
              <text:list-item text:style-override="id1-3-2-2-10-4">
                <text:number>c.</text:number>
                <text:p text:style-name="al">De huisvesting dient te voldoen aan de SNF-norm.</text:p>
              </text:list-item>
              <text:list-item text:style-override="id1-3-2-2-10-5">
                <text:number>d.</text:number>
                <text:p text:style-name="al">Er vindt geen onevenredige aantasting plaats van de gebruiksmogelijkheden van de aangrenzende gronden en bouwwerken en het woon en leefklimaat van omliggende percelen.</text:p>
              </text:list-item>
              <text:list-item text:style-override="id1-3-2-2-10-6">
                <text:number>e.</text:number>
                <text:p text:style-name="al">Kortdurende huisvesting (korter dan 4 maanden) in wisselende samenstelling is niet toegestaan.</text:p>
                <text:p text:style-name="al"/>
              </text:list-item>
            </text:list>
          </text:section>
          <text:section text:name="paragraaf_id1-3-2-2-11" text:style-name="paragraaf">
            <text:p text:style-name="paragraaf_kop"><text:span text:style-name="label">Paragraaf</text:span> <text:span text:style-name="nr">3</text:span> – Huisvestingscategorie 2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 huisvesting</text:p>
            <text:list text:style-name="id1-3-2-2-12-2">
              <text:list-item text:style-override="id1-3-2-2-12-2">
                <text:number>a.</text:number>
                <text:p text:style-name="al">Huisvesting van categorie 2 vindt plaats binnen of aan de rand van de bebouwde kom (definitie uit de Wegenverkeerswet).</text:p>
              </text:list-item>
              <text:list-item text:style-override="id1-3-2-2-12-3">
                <text:number>b.</text:number>
                <text:p text:style-name="al">Voor huisvesting van de categorie 2 geldt een maximum aantal personen 40. </text:p>
              </text:list-item>
              <text:list-item text:style-override="id1-3-2-2-12-4">
                <text:number>c.</text:number>
                <text:p text:style-name="al">Voor zover geclusterde huisvesting plaatsvindt in zelfstandige wooneenheden dienen deze een ontsluiting te hebben op de openbare weg.</text:p>
              </text:list-item>
              <text:list-item text:style-override="id1-3-2-2-12-5">
                <text:number>d.</text:number>
                <text:p text:style-name="al">De huisvesting dient te voldoen aan de SNF-norm.</text:p>
              </text:list-item>
              <text:list-item text:style-override="id1-3-2-2-12-6">
                <text:number>e.</text:number>
                <text:p text:style-name="al">Een aanvraag voor een huisvesting van categorie 2 wordt in ieder geval geweigerd indien naar het oordeel van het college één of meerdere van de volgende aspecten in onevenredige mate worden aangetast of belemmerd:</text:p>
                <text:list text:style-name="id1-3-2-2-12-6-3">
                  <text:list-item text:style-override="id1-3-2-2-12-6-3-1">
                    <text:number>-</text:number>
                    <text:p text:style-name="al">de gebruiksmogelijkheden van omliggende functies;</text:p>
                  </text:list-item>
                  <text:list-item text:style-override="id1-3-2-2-12-6-3-2">
                    <text:number>-</text:number>
                    <text:p text:style-name="al">de kwaliteit van het landschap;</text:p>
                  </text:list-item>
                  <text:list-item text:style-override="id1-3-2-2-12-6-3-3">
                    <text:number>-</text:number>
                    <text:p text:style-name="al">verkeersontsluiting en parkeersituatie;</text:p>
                  </text:list-item>
                  <text:list-item text:style-override="id1-3-2-2-12-6-3-4">
                    <text:number>-</text:number>
                    <text:p text:style-name="al">milieuhygiënische kwaliteit, waterhuishouding en externe veiligheid.</text:p>
                  </text:list-item>
                </text:list>
              </text:list-item>
              <text:list-item text:style-override="id1-3-2-2-12-7">
                <text:number>f.</text:number>
                <text:p text:style-name="al">Afwijking is niet toegestaan ter plaatse van een recreatiegebied (gebieden waarbij de gronden overwegend zijn bestemd voor recreatie en/of verblijfsrecreatie), al dan niet gelegen binnen de bebouwde kom. </text:p>
                <text:p text:style-name="al"/>
              </text:list-item>
            </text:list>
          </text:section>
          <text:section text:name="paragraaf_id1-3-2-2-13" text:style-name="paragraaf">
            <text:p text:style-name="paragraaf_kop"><text:span text:style-name="label">Paragraaf</text:span> <text:span text:style-name="nr">4</text:span> – Slotbepal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 Afwijkingsbevoegdheid </text:p>
            <text:p text:style-name="al">Artikel 4:84 Awb bevat een inherente afwijkingsbevoegdheid, welke luidt:</text:p>
            <text:p text:style-name="al">Het bestuursorgaan handelt overeenkomstig de beleidsregel, tenzij dat voor een of meer belanghebbenden gevolgen zou hebben die wegens bijzondere omstandigheden onevenredig zijn in verhouding tot de met de beleidsregel te dienen doelen.</text:p>
          </text:section>
          <text:section text:name="artikel_id1-3-2-2-15" text:style-name="artikel">
            <text:p text:style-name="artikel_kop_titel"><text:span text:style-name="artikel_kop_label">Artikel</text:span> <text:span text:style-name="artikel_kop_nr">11</text:span> – Intrekken omgevingsvergunning </text:p>
            <text:p text:style-name="al">Het bevoegd gezag trekt de omgevingsvergunning voor afwijking in wanneer niet meer wordt voldaan aan de voorwaarden voor verlening van de omgevingsvergunning of indien in strijd met de omgevingsvergunning wordt gehandeld.</text:p>
          </text:section>
          <text:section text:name="artikel_id1-3-2-2-16" text:style-name="artikel">
            <text:p text:style-name="artikel_kop_titel"><text:span text:style-name="artikel_kop_label">Artikel</text:span> <text:span text:style-name="artikel_kop_nr">12</text:span> – Citeertitel </text:p>
            <text:p text:style-name="al">Dit beleid wordt aangehaald als “Huisvesting van personen die geen huishouden vormen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8522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2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2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Loon op Zand houdende regels omtrent huisvesting Huisvesting van personen die geen huishouden vorm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221</meta:user-defined>
    <meta:user-defined meta:name="OVERHEIDop.GmbID/DC.identifier">gmb-2019-85221</meta:user-defined>
    <meta:user-defined meta:name="OVERHEID.TaxonomieBeleidsagenda/OVERHEID.category">Huisvesting | Organisatie en beleid</meta:user-defined>
    <meta:user-defined meta:name="OVERHEID.Gemeente/DC.spatial">Loon op Zand</meta:user-defined>
    <meta:user-defined meta:name="DC.source">titel 4.3 van de Algemene wet bestuursrecht;1.0:c:BWBR0005537&amp;titeldeel=4.3&amp;g=2019-04-02</meta:user-defined>
    <meta:user-defined meta:name="DC.source">artikel 2.1, eerste lid, van de Wet algemene bepalingen omgevingsrecht;1.0:c:BWBR0024779&amp;artikel=2.1&amp;lid=1&amp;g=2018-07-28</meta:user-defined>
    <meta:user-defined meta:name="DC.source">artikel 2.12, eerste lid, van de Wet algemene bepalingen omgevingsrecht;1.0:c:BWBR0024779&amp;artikel=2.12&amp;lid=1&amp;g=2018-07-28</meta:user-defined>
    <meta:user-defined meta:name="DC.source">bijlage II van het Besluit omgevingsrecht;1.0:c:BWBR0027464&amp;bijlage=II&amp;g=2018-07-28</meta:user-defined>
    <meta:user-defined meta:name="DCTERMS.alternative">Huisvesting van personen die geen huishouden vormen 2019</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9-04-11</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op.betreftRegeling">CVDR623179_1</meta:user-defined>
    <meta:user-defined meta:name="OVERHEIDop.versieInformatie"/>
  </office:meta>
</office:document-meta>
</file>