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9: Broekstraat 39, Kids Cafe, Explo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Broekstraat 39, Kids Cafe, Explotatievergunning alcoholvrije inrichting (Broekstraat 3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66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EFD14E-B332-445B-99FB-A2984E5DE397" xlink:type="simple">http://www.nijmegen.nl/vergunningpagina/?guid=2AEFD14E-B332-445B-99FB-A2984E5DE3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39: Broekstraat 39, Kids Cafe, Explo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22</meta:user-defined>
    <meta:user-defined meta:name="OVERHEIDop.GmbID/DC.identifier">gmb-2019-8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P 205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14.75 427631.07</meta:user-defined>
    <meta:user-defined meta:name="OVERHEIDop.versieInformatie"/>
  </office:meta>
</office:document-meta>
</file>