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weegje 7 in Koudekerke besluit vergunningvrij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28 maart 2019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<text:a xlink:href="mailto:gemeente@veere.nl" xlink:type="simple">gemeente@veere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21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1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weegje 7 in Koudekerke besluit vergunningvrij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14</meta:user-defined>
    <meta:user-defined meta:name="OVERHEIDop.GmbID/DC.identifier">gmb-2019-852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M 7</meta:user-defined>
    <meta:user-defined meta:name="OVERHEIDop.woonplaats">Koudekerke</meta:user-defined>
    <meta:user-defined meta:name="OVERHEIDop.straatnaam">Langeweegje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887 389889</meta:user-defined>
    <meta:user-defined meta:name="OVERHEIDop.versieInformatie"/>
  </office:meta>
</office:document-meta>
</file>